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charset="x-symbol"/>
    <style:font-face style:name="StarSymbol" svg:font-family="StarSymbol" style:font-charset="x-symbol"/>
    <style:font-face style:name="Wingdings2" svg:font-family="Wingdings" style:font-charset="x-symbol"/>
    <style:font-face style:name="Lucida Sans Unicode1" svg:font-family="'Lucida Sans Unicode'" style:font-pitch="variable" style:font-charset="x-symbol"/>
    <style:font-face style:name="Tahoma1" svg:font-family="Tahoma"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Arial" svg:font-family="Arial"/>
    <style:font-face style:name="OpenSymbol" svg:font-family="OpenSymbol"/>
    <style:font-face style:name="Tahoma2" svg:font-family="Tahoma"/>
    <style:font-face style:name="Arial3" svg:font-family="Arial" style:font-family-generic="swiss"/>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automatic-styles>
    <style:style style:name="Tableau1" style:family="table">
      <style:table-properties style:width="17.004cm" fo:margin-left="0cm" fo:margin-right="-0.005cm" table:align="margins"/>
    </style:style>
    <style:style style:name="Tableau1.A" style:family="table-column">
      <style:table-column-properties style:column-width="4.835cm" style:rel-column-width="18631*"/>
    </style:style>
    <style:style style:name="Tableau1.B" style:family="table-column">
      <style:table-column-properties style:column-width="12.169cm" style:rel-column-width="46904*"/>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4.74cm" table:align="left"/>
    </style:style>
    <style:style style:name="Tableau2.A" style:family="table-column">
      <style:table-column-properties style:column-width="2.305cm"/>
    </style:style>
    <style:style style:name="Tableau2.B" style:family="table-column">
      <style:table-column-properties style:column-width="2.434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background-color="#ff0000" fo:padding="0.097cm" fo:border-left="0.002cm solid #000000" fo:border-right="none" fo:border-top="none" fo:border-bottom="0.002cm solid #000000">
        <style:background-image/>
      </style:table-cell-properties>
    </style:style>
    <style:style style:name="Tableau2.B2" style:family="table-cell">
      <style:table-cell-properties fo:background-color="#ff0000" fo:padding="0.097cm" fo:border-left="0.002cm solid #000000" fo:border-right="0.002cm solid #000000" fo:border-top="none" fo:border-bottom="0.002cm solid #000000">
        <style:background-image/>
      </style:table-cell-properties>
    </style:style>
    <style:style style:name="Tableau2.A5" style:family="table-cell">
      <style:table-cell-properties fo:background-color="#ffff00" fo:padding="0.097cm" fo:border-left="0.002cm solid #000000" fo:border-right="none" fo:border-top="none" fo:border-bottom="0.002cm solid #000000">
        <style:background-image/>
      </style:table-cell-properties>
    </style:style>
    <style:style style:name="Tableau2.B5" style:family="table-cell">
      <style:table-cell-properties fo:background-color="#ffff00"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center" style:justify-single-word="false"/>
      <style:text-properties fo:font-size="8pt" style:font-size-asian="8pt" style:font-size-complex="8pt"/>
    </style:style>
    <style:style style:name="P7" style:family="paragraph" style:parent-style-name="Standard">
      <style:paragraph-properties fo:text-align="start" style:justify-single-word="false"/>
      <style:text-properties fo:font-size="8pt" style:font-size-asian="8pt" style:font-size-complex="8pt"/>
    </style:style>
    <style:style style:name="P8" style:family="paragraph" style:parent-style-name="Standard">
      <style:paragraph-properties fo:text-align="start" style:justify-single-word="false"/>
      <style:text-properties fo:font-size="8pt" fo:background-color="#ffff00" style:font-size-asian="8pt" style:font-size-complex="8pt"/>
    </style:style>
    <style:style style:name="P9" style:family="paragraph" style:parent-style-name="Standard">
      <style:paragraph-properties fo:text-align="start" style:justify-single-word="false"/>
      <style:text-properties fo:font-size="11pt" style:font-size-asian="12pt" style:font-size-complex="12pt"/>
    </style:style>
    <style:style style:name="P10" style:family="paragraph" style:parent-style-name="Standard">
      <style:paragraph-properties fo:text-align="start"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11" style:family="paragraph" style:parent-style-name="Standard">
      <style:paragraph-properties fo:text-align="start" style:justify-single-word="false"/>
      <style:text-properties fo:font-size="9pt" fo:font-weight="bold" fo:background-color="#00ff00" style:font-size-asian="9pt" style:font-weight-asian="bold" style:font-size-complex="9pt" style:font-weight-complex="bold"/>
    </style:style>
    <style:style style:name="P12" style:family="paragraph" style:parent-style-name="Standard">
      <style:paragraph-properties fo:text-align="start" style:justify-single-word="false"/>
      <style:text-properties fo:font-size="10pt" fo:font-weight="bold" fo:background-color="#ffff00" style:font-size-asian="10pt" style:font-weight-asian="bold" style:font-size-complex="10pt" style:font-weight-complex="bold"/>
    </style:style>
    <style:style style:name="P13" style:family="paragraph" style:parent-style-name="Standard">
      <style:paragraph-properties fo:text-align="start" style:justify-single-word="false"/>
      <style:text-properties fo:font-size="10pt" style:text-underline-style="none" fo:font-weight="bold" fo:background-color="#ffff00" style:font-size-asian="10pt" style:font-weight-asian="bold" style:font-size-complex="10pt" style:font-weight-complex="bold"/>
    </style:style>
    <style:style style:name="P14" style:family="paragraph" style:parent-style-name="Standard">
      <style:paragraph-properties fo:text-align="start" style:justify-single-word="false"/>
      <style:text-properties style:text-underline-style="none" fo:font-weight="normal" style:font-weight-asian="normal" style:font-weight-complex="normal"/>
    </style:style>
    <style:style style:name="P15" style:family="paragraph" style:parent-style-name="Standard">
      <style:paragraph-properties fo:text-align="center" style:justify-single-word="false"/>
      <style:text-properties style:text-underline-style="none" fo:font-weight="normal" style:font-weight-asian="normal" style:font-weight-complex="normal"/>
    </style:style>
    <style:style style:name="P16" style:family="paragraph" style:parent-style-name="Standard">
      <style:paragraph-properties fo:text-align="start" style:justify-single-word="false"/>
      <style:text-properties style:text-underline-style="none" fo:font-weight="bold" style:font-weight-asian="bold" style:font-weight-complex="bold"/>
    </style:style>
    <style:style style:name="P17" style:family="paragraph" style:parent-style-name="Standard">
      <style:paragraph-properties fo:text-align="start" style:justify-single-word="false"/>
      <style:text-properties style:font-name="Arial" fo:font-size="11pt" fo:font-style="normal" style:text-underline-style="none" fo:font-weight="normal" style:font-name-asian="Lucida Sans Unicode" style:font-size-asian="11pt" style:font-style-asian="normal" style:font-weight-asian="normal" style:font-name-complex="Tahoma" style:font-size-complex="11pt" style:font-style-complex="normal" style:font-weight-complex="normal"/>
    </style:style>
    <style:style style:name="P18" style:family="paragraph" style:parent-style-name="Standard">
      <style:paragraph-properties fo:text-align="start" style:justify-single-word="false"/>
      <style:text-properties style:font-name="Arial" fo:font-size="11pt" fo:font-style="normal" style:text-underline-style="none" fo:font-weight="bold" style:font-name-asian="Lucida Sans Unicode" style:font-size-asian="11pt" style:font-style-asian="normal" style:font-weight-asian="bold" style:font-name-complex="Tahoma" style:font-size-complex="11pt" style:font-style-complex="normal" style:font-weight-complex="bold"/>
    </style:style>
    <style:style style:name="P19" style:family="paragraph" style:parent-style-name="Standard">
      <style:paragraph-properties fo:text-align="center" style:justify-single-word="false"/>
      <style:text-properties style:font-name="Arial" fo:font-size="11pt" fo:font-style="normal" style:text-underline-style="none" fo:font-weight="bold" style:font-name-asian="Lucida Sans Unicode" style:font-size-asian="11pt" style:font-style-asian="normal" style:font-weight-asian="bold" style:font-name-complex="Tahoma" style:font-size-complex="11pt" style:font-style-complex="normal" style:font-weight-complex="bold"/>
    </style:style>
    <style:style style:name="P20"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normal" style:font-name-asian="Lucida Sans Unicode" style:font-size-asian="11pt" style:font-style-asian="normal" style:font-weight-asian="normal" style:font-name-complex="Tahoma" style:font-size-complex="11pt" style:font-style-complex="normal" style:font-weight-complex="normal"/>
    </style:style>
    <style:style style:name="P21"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style:font-name-asian="Lucida Sans Unicode" style:font-size-asian="11pt" style:font-style-asian="normal" style:font-weight-asian="bold" style:font-name-complex="Tahoma" style:font-size-complex="11pt" style:font-style-complex="normal" style:font-weight-complex="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center" style:justify-single-word="false" fo:background-color="transparent" fo:padding="0.049cm" fo:border="0.002cm solid #000000" style:shadow="none">
        <style:background-image/>
      </style:paragraph-properties>
      <style:text-properties fo:font-weight="bold" style:font-weight-asian="bold" style:font-weight-complex="bold"/>
    </style:style>
    <style:style style:name="P24" style:family="paragraph" style:parent-style-name="Standard">
      <style:paragraph-properties fo:text-align="center" style:justify-single-word="false" fo:break-before="page"/>
      <style:text-properties fo:font-size="8pt" style:font-size-asian="8pt" style:font-size-complex="8pt"/>
    </style:style>
    <style:style style:name="P25" style:family="paragraph" style:parent-style-name="Standard">
      <style:paragraph-properties fo:text-align="start" style:justify-single-word="false" fo:break-before="page"/>
      <style:text-properties fo:font-size="11pt" style:font-size-asian="12pt" style:font-size-complex="12pt"/>
    </style:style>
    <style:style style:name="P26" style:family="paragraph" style:parent-style-name="Standard">
      <style:paragraph-properties fo:text-align="start" style:justify-single-word="false" fo:break-before="page"/>
    </style:style>
    <style:style style:name="P27" style:family="paragraph" style:parent-style-name="Standard">
      <style:paragraph-properties fo:text-align="start" style:justify-single-word="false" fo:break-before="page"/>
      <style:text-properties style:text-underline-style="none" fo:font-weight="normal" style:font-weight-asian="normal" style:font-weight-complex="normal"/>
    </style:style>
    <style:style style:name="P28" style:family="paragraph" style:parent-style-name="Standard">
      <style:paragraph-properties fo:text-align="center" style:justify-single-word="false" fo:break-before="page"/>
      <style:text-properties style:text-underline-style="none" fo:font-weight="bold" style:font-weight-asian="bold" style:font-weight-complex="bold"/>
    </style:style>
    <style:style style:name="P29" style:family="paragraph" style:parent-style-name="Standard">
      <style:paragraph-properties fo:text-align="start" style:justify-single-word="false" fo:break-before="page"/>
      <style:text-properties style:text-underline-style="none" fo:font-weight="bold" style:font-weight-asian="bold" style:font-weight-complex="bold"/>
    </style:style>
    <style:style style:name="P30" style:family="paragraph" style:parent-style-name="Standard">
      <style:paragraph-properties fo:text-align="center" style:justify-single-word="false" fo:break-before="page"/>
      <style:text-properties style:font-name="Arial" fo:font-size="11pt" fo:font-style="normal" style:text-underline-style="none" fo:font-weight="bold" style:font-name-asian="Lucida Sans Unicode" style:font-size-asian="11pt" style:font-style-asian="normal" style:font-weight-asian="bold" style:font-name-complex="Tahoma" style:font-size-complex="11pt" style:font-style-complex="normal" style:font-weight-complex="bold"/>
    </style:style>
    <style:style style:name="P31" style:family="paragraph" style:parent-style-name="Standard">
      <style:paragraph-properties fo:text-align="start" style:justify-single-word="false" fo:break-before="page"/>
      <style:text-properties style:font-name="Arial" fo:font-size="11pt" fo:font-style="normal" style:text-underline-style="solid" style:text-underline-width="auto" style:text-underline-color="font-color" fo:font-weight="bold" style:font-name-asian="Lucida Sans Unicode" style:font-size-asian="11pt" style:font-style-asian="normal" style:font-weight-asian="bold" style:font-name-complex="Tahoma" style:font-size-complex="11pt" style:font-style-complex="normal" style:font-weight-complex="bold"/>
    </style:style>
    <style:style style:name="P32" style:family="paragraph" style:parent-style-name="Standard">
      <style:paragraph-properties fo:text-align="start" style:justify-single-word="false" fo:break-before="page"/>
      <style:text-properties style:font-name="Arial" fo:font-size="11pt" fo:font-style="normal" style:text-underline-style="solid" style:text-underline-width="auto" style:text-underline-color="font-color" fo:font-weight="normal" style:font-name-asian="Lucida Sans Unicode" style:font-size-asian="11pt" style:font-style-asian="normal" style:font-weight-asian="normal" style:font-name-complex="Tahoma" style:font-size-complex="11pt" style:font-style-complex="normal" style:font-weight-complex="normal"/>
    </style:style>
    <style:style style:name="P33" style:family="paragraph" style:parent-style-name="Table_20_Heading">
      <style:paragraph-properties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34" style:family="paragraph" style:parent-style-name="Table_20_Heading">
      <style:paragraph-properties fo:text-align="start" style:justify-single-word="false"/>
      <style:text-properties fo:font-size="10pt" fo:font-weight="bold" style:font-size-asian="10pt" style:font-weight-asian="bold" style:font-size-complex="10pt" style:font-weight-complex="bold"/>
    </style:style>
    <style:style style:name="P35" style:family="paragraph" style:parent-style-name="Table_20_Heading">
      <style:paragraph-properties fo:text-align="center"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36" style:family="paragraph" style:parent-style-name="Table_20_Contents">
      <style:paragraph-properties fo:text-align="start" style:justify-single-word="false"/>
      <style:text-properties fo:font-weight="normal" style:font-weight-asian="normal" style:font-weight-complex="normal"/>
    </style:style>
    <style:style style:name="P37" style:family="paragraph" style:parent-style-name="Table_20_Contents">
      <style:paragraph-properties fo:text-align="center"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38" style:family="paragraph" style:parent-style-name="Standard" style:list-style-name="L1">
      <style:paragraph-properties fo:text-align="start" style:justify-single-word="false"/>
    </style:style>
    <style:style style:name="P39" style:family="paragraph" style:parent-style-name="Standard" style:list-style-name="L2">
      <style:paragraph-properties fo:text-align="start" style:justify-single-word="false"/>
    </style:style>
    <style:style style:name="P40" style:family="paragraph" style:parent-style-name="Standard" style:list-style-name="L5">
      <style:paragraph-properties fo:text-align="start" style:justify-single-word="false"/>
    </style:style>
    <style:style style:name="P41" style:family="paragraph" style:parent-style-name="Standard" style:list-style-name="L7">
      <style:paragraph-properties fo:text-align="start" style:justify-single-word="false"/>
    </style:style>
    <style:style style:name="P42" style:family="paragraph" style:parent-style-name="Standard" style:list-style-name="L8">
      <style:paragraph-properties fo:text-align="start" style:justify-single-word="false"/>
    </style:style>
    <style:style style:name="P43" style:family="paragraph" style:parent-style-name="Standard" style:list-style-name="L9">
      <style:paragraph-properties fo:text-align="start" style:justify-single-word="false"/>
    </style:style>
    <style:style style:name="P44" style:family="paragraph" style:parent-style-name="Standard" style:list-style-name="L10">
      <style:paragraph-properties fo:text-align="start" style:justify-single-word="false"/>
    </style:style>
    <style:style style:name="P45" style:family="paragraph" style:parent-style-name="Standard" style:list-style-name="L3">
      <style:paragraph-properties fo:text-align="start" style:justify-single-word="false"/>
      <style:text-properties fo:font-size="11pt" style:font-size-asian="12pt" style:font-size-complex="12pt"/>
    </style:style>
    <style:style style:name="P46" style:family="paragraph" style:parent-style-name="Standard" style:list-style-name="L4">
      <style:paragraph-properties fo:text-align="start" style:justify-single-word="false"/>
      <style:text-properties fo:font-size="11pt" style:font-size-asian="12pt" style:font-size-complex="12pt"/>
    </style:style>
    <style:style style:name="P47" style:family="paragraph" style:parent-style-name="Standard" style:list-style-name="L11">
      <style:paragraph-properties fo:text-align="start" style:justify-single-word="false"/>
      <style:text-properties style:text-underline-style="none" fo:font-weight="normal" style:font-weight-asian="normal" style:font-weight-complex="normal"/>
    </style:style>
    <style:style style:name="P48"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49"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50" style:family="paragraph" style:parent-style-name="Standard" style:list-style-name="L14">
      <style:paragraph-properties fo:text-align="start" style:justify-single-word="false"/>
      <style:text-properties style:text-underline-style="none" fo:font-weight="normal" style:font-weight-asian="normal" style:font-weight-complex="normal"/>
    </style:style>
    <style:style style:name="P51" style:family="paragraph" style:parent-style-name="Standard" style:list-style-name="L15">
      <style:paragraph-properties fo:text-align="start" style:justify-single-word="false"/>
      <style:text-properties style:text-underline-style="none" fo:font-weight="normal" style:font-weight-asian="normal" style:font-weight-complex="normal"/>
    </style:style>
    <style:style style:name="P52" style:family="paragraph" style:parent-style-name="Standard" style:list-style-name="L16">
      <style:paragraph-properties fo:text-align="start" style:justify-single-word="false"/>
      <style:text-properties style:text-underline-style="none" fo:font-weight="normal" style:font-weight-asian="normal" style:font-weight-complex="normal"/>
    </style:style>
    <style:style style:name="P53" style:family="paragraph" style:parent-style-name="Standard" style:list-style-name="L17">
      <style:paragraph-properties fo:text-align="start" style:justify-single-word="false"/>
      <style:text-properties style:text-underline-style="none" fo:font-weight="normal" style:font-weight-asian="normal" style:font-weight-complex="normal"/>
    </style:style>
    <style:style style:name="P54" style:family="paragraph" style:parent-style-name="Standard" style:list-style-name="L18">
      <style:paragraph-properties fo:text-align="start" style:justify-single-word="false"/>
      <style:text-properties style:text-underline-style="none" fo:font-weight="normal" style:font-weight-asian="normal" style:font-weight-complex="normal"/>
    </style:style>
    <style:style style:name="P55" style:family="paragraph" style:parent-style-name="Standard" style:list-style-name="L24">
      <style:paragraph-properties fo:text-align="start" style:justify-single-word="false"/>
      <style:text-properties style:text-underline-style="none" fo:font-weight="normal" style:font-weight-asian="normal" style:font-weight-complex="normal"/>
    </style:style>
    <style:style style:name="P56" style:family="paragraph" style:parent-style-name="Standard" style:list-style-name="L27">
      <style:paragraph-properties fo:text-align="start" style:justify-single-word="false"/>
      <style:text-properties style:text-underline-style="none" fo:font-weight="normal" style:font-weight-asian="normal" style:font-weight-complex="normal"/>
    </style:style>
    <style:style style:name="P57" style:family="paragraph" style:parent-style-name="Standard" style:list-style-name="L19">
      <style:paragraph-properties fo:text-align="start" style:justify-single-word="false"/>
      <style:text-properties style:font-name="Arial" fo:font-size="11pt" fo:font-style="normal" style:text-underline-style="none" fo:font-weight="normal" style:font-name-asian="Lucida Sans Unicode" style:font-size-asian="11pt" style:font-style-asian="normal" style:font-weight-asian="normal" style:font-name-complex="Tahoma" style:font-size-complex="11pt" style:font-style-complex="normal" style:font-weight-complex="normal"/>
    </style:style>
    <style:style style:name="P58" style:family="paragraph" style:parent-style-name="Standard" style:list-style-name="L20">
      <style:paragraph-properties fo:text-align="start" style:justify-single-word="false"/>
      <style:text-properties style:font-name="Arial" fo:font-size="11pt" fo:font-style="normal" style:text-underline-style="none" fo:font-weight="normal" style:font-name-asian="Lucida Sans Unicode" style:font-size-asian="11pt" style:font-style-asian="normal" style:font-weight-asian="normal" style:font-name-complex="Tahoma" style:font-size-complex="11pt" style:font-style-complex="normal" style:font-weight-complex="normal"/>
    </style:style>
    <style:style style:name="P59" style:family="paragraph" style:parent-style-name="Standard" style:list-style-name="L21">
      <style:paragraph-properties fo:text-align="start" style:justify-single-word="false"/>
      <style:text-properties style:font-name="Arial" fo:font-size="11pt" fo:font-style="normal" style:text-underline-style="none" fo:font-weight="normal" style:font-name-asian="Lucida Sans Unicode" style:font-size-asian="11pt" style:font-style-asian="normal" style:font-weight-asian="normal" style:font-name-complex="Tahoma" style:font-size-complex="11pt" style:font-style-complex="normal" style:font-weight-complex="normal"/>
    </style:style>
    <style:style style:name="P60" style:family="paragraph" style:parent-style-name="Standard" style:list-style-name="L22">
      <style:paragraph-properties fo:text-align="start" style:justify-single-word="false"/>
      <style:text-properties style:font-name="Arial" fo:font-size="11pt" fo:font-style="normal" style:text-underline-style="none" fo:font-weight="normal" style:font-name-asian="Lucida Sans Unicode" style:font-size-asian="11pt" style:font-style-asian="normal" style:font-weight-asian="normal" style:font-name-complex="Tahoma" style:font-size-complex="11pt" style:font-style-complex="normal" style:font-weight-complex="normal"/>
    </style:style>
    <style:style style:name="P61" style:family="paragraph" style:parent-style-name="Standard" style:list-style-name="L23">
      <style:paragraph-properties fo:text-align="start" style:justify-single-word="false"/>
      <style:text-properties style:font-name="Arial" fo:font-size="11pt" fo:font-style="normal" style:text-underline-style="none" fo:font-weight="normal" style:font-name-asian="Lucida Sans Unicode" style:font-size-asian="11pt" style:font-style-asian="normal" style:font-weight-asian="normal" style:font-name-complex="Tahoma" style:font-size-complex="11pt" style:font-style-complex="normal" style:font-weight-complex="normal"/>
    </style:style>
    <style:style style:name="P62" style:family="paragraph" style:parent-style-name="Standard" style:list-style-name="L25">
      <style:paragraph-properties fo:text-align="start" style:justify-single-word="false"/>
      <style:text-properties style:font-name="Arial" fo:font-size="11pt" fo:font-style="normal" style:text-underline-style="none" fo:font-weight="normal" style:font-name-asian="Lucida Sans Unicode" style:font-size-asian="11pt" style:font-style-asian="normal" style:font-weight-asian="normal" style:font-name-complex="Tahoma" style:font-size-complex="11pt" style:font-style-complex="normal" style:font-weight-complex="normal"/>
    </style:style>
    <style:style style:name="P63" style:family="paragraph" style:parent-style-name="Standard" style:list-style-name="L26">
      <style:paragraph-properties fo:text-align="start" style:justify-single-word="false"/>
      <style:text-properties style:font-name="Arial" fo:font-size="11pt" fo:font-style="normal" style:text-underline-style="none" fo:font-weight="normal" style:font-name-asian="Lucida Sans Unicode" style:font-size-asian="11pt" style:font-style-asian="normal" style:font-weight-asian="normal" style:font-name-complex="Tahoma" style:font-size-complex="11pt" style:font-style-complex="normal" style:font-weight-complex="normal"/>
    </style:style>
    <style:style style:name="P64" style:family="paragraph" style:parent-style-name="Standard" style:list-style-name="L27">
      <style:paragraph-properties fo:text-align="start" style:justify-single-word="false"/>
      <style:text-properties style:font-name="Arial" fo:font-size="11pt" fo:font-style="normal" style:text-underline-style="none" fo:font-weight="normal" style:font-name-asian="Lucida Sans Unicode" style:font-size-asian="11pt" style:font-style-asian="normal" style:font-weight-asian="normal" style:font-name-complex="Tahoma" style:font-size-complex="11pt" style:font-style-complex="normal" style:font-weight-complex="normal"/>
    </style:style>
    <style:style style:name="P65" style:family="paragraph" style:parent-style-name="Standard" style:list-style-name="L28">
      <style:paragraph-properties fo:text-align="start" style:justify-single-word="false"/>
      <style:text-properties style:font-name="Arial" fo:font-size="11pt" fo:font-style="normal" style:text-underline-style="none" fo:font-weight="normal" style:font-name-asian="Lucida Sans Unicode" style:font-size-asian="11pt" style:font-style-asian="normal" style:font-weight-asian="normal" style:font-name-complex="Tahoma" style:font-size-complex="11pt" style:font-style-complex="normal" style:font-weight-complex="normal"/>
    </style:style>
    <style:style style:name="P66" style:family="paragraph" style:parent-style-name="Standard" style:list-style-name="L6">
      <style:paragraph-properties fo:text-align="start" style:justify-single-word="false" fo:break-before="page"/>
    </style:style>
    <style:style style:name="P67" style:family="paragraph">
      <style:paragraph-properties fo:text-align="center"/>
    </style:style>
    <style:style style:name="P68" style:family="paragraph">
      <style:text-properties fo:font-size="8pt"/>
    </style:style>
    <style:style style:name="P69" style:family="paragraph">
      <style:text-properties fo:font-size="6pt"/>
    </style:style>
    <style:style style:name="P70" style:family="paragraph">
      <style:text-properties fo:color="#ff0000" fo:font-size="8pt"/>
    </style:style>
    <style:style style:name="P71" style:family="paragraph">
      <style:text-properties fo:color="#ff0000" fo:font-size="6pt" fo:font-weight="bold"/>
    </style:style>
    <style:style style:name="P72" style:family="paragraph">
      <style:paragraph-properties fo:text-align="center"/>
      <style:text-properties fo:font-weight="bold"/>
    </style:style>
    <style:style style:name="P73" style:family="paragraph">
      <style:text-properties fo:font-weight="bold"/>
    </style:style>
    <style:style style:name="P74" style:family="paragraph">
      <style:paragraph-properties fo:text-align="center"/>
      <style:text-properties fo:font-weight="bold" style:font-weight-asian="bold" style:font-weight-complex="bold"/>
    </style:style>
    <style:style style:name="P75" style:family="paragraph">
      <style:text-properties fo:font-weight="bold" style:font-weight-asian="bold" style:font-weight-complex="bold"/>
    </style:style>
    <style:style style:name="P76" style:family="paragraph">
      <style:text-properties style:font-name="Arial1"/>
    </style:style>
    <style:style style:name="P77" style:family="paragraph">
      <style:paragraph-properties fo:text-align="center"/>
      <style:text-properties fo:font-size="7pt" style:text-underline-style="solid" style:text-underline-width="auto" style:text-underline-color="font-color" style:font-size-asian="7pt" style:font-size-complex="7pt"/>
    </style:style>
    <style:style style:name="P78" style:family="paragraph">
      <style:paragraph-properties fo:text-align="center"/>
      <style:text-properties fo:font-size="8pt" fo:font-weight="bold" style:font-size-asian="8pt" style:font-weight-asian="bold" style:font-size-complex="8pt" style:font-weight-complex="bold"/>
    </style:style>
    <style:style style:name="P79" style:family="paragraph">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8pt" fo:font-style="italic" style:font-size-asian="8pt" style:font-style-asian="italic" style:font-size-complex="8pt" style:font-style-complex="italic"/>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style="normal" style:font-size-asian="11pt" style:font-style-asian="normal" style:font-size-complex="11pt" style:font-style-complex="normal"/>
    </style:style>
    <style:style style:name="T9" style:family="text">
      <style:text-properties style:font-name="Wingdings" fo:font-size="11pt" fo:font-style="normal" style:font-name-asian="Wingdings" style:font-size-asian="11pt" style:font-style-asian="normal" style:font-name-complex="Wingdings" style:font-size-complex="11pt" style:font-style-complex="normal"/>
    </style:style>
    <style:style style:name="T10" style:family="text">
      <style:text-properties style:font-name="Arial" fo:font-size="11pt" fo:font-style="normal" style:font-name-asian="Lucida Sans Unicode" style:font-size-asian="11pt" style:font-style-asian="normal" style:font-name-complex="Tahoma" style:font-size-complex="11pt" style:font-style-complex="normal"/>
    </style:style>
    <style:style style:name="T11" style:family="text">
      <style:text-properties style:font-name="Arial" fo:font-size="11pt" fo:font-style="normal" fo:font-weight="bold" style:font-name-asian="Lucida Sans Unicode" style:font-size-asian="11pt" style:font-style-asian="normal" style:font-weight-asian="bold" style:font-name-complex="Tahoma" style:font-size-complex="11pt" style:font-style-complex="normal" style:font-weight-complex="bold"/>
    </style:style>
    <style:style style:name="T12" style:family="text">
      <style:text-properties style:font-name="Arial" fo:font-size="11pt" fo:font-style="normal" style:text-underline-style="solid" style:text-underline-width="auto" style:text-underline-color="font-color" style:font-name-asian="Lucida Sans Unicode" style:font-size-asian="11pt" style:font-style-asian="normal" style:font-name-complex="Tahoma" style:font-size-complex="11pt" style:font-style-complex="normal"/>
    </style:style>
    <style:style style:name="T13" style:family="text">
      <style:text-properties style:font-name="Arial" fo:font-size="11pt" fo:font-style="normal" style:text-underline-style="none" style:font-name-asian="Lucida Sans Unicode" style:font-size-asian="11pt" style:font-style-asian="normal" style:font-name-complex="Tahoma" style:font-size-complex="11pt" style:font-style-complex="normal"/>
    </style:style>
    <style:style style:name="T14" style:family="text">
      <style:text-properties style:font-name="Arial" fo:font-size="11pt" fo:font-style="normal" style:text-underline-style="none" fo:font-weight="normal" style:font-name-asian="Lucida Sans Unicode" style:font-size-asian="11pt" style:font-style-asian="normal" style:font-weight-asian="normal" style:font-name-complex="Tahoma" style:font-size-complex="11pt" style:font-style-complex="normal" style:font-weight-complex="normal"/>
    </style:style>
    <style:style style:name="T15" style:family="text">
      <style:text-properties fo:font-size="8pt"/>
    </style:style>
    <style:style style:name="T16" style:family="text">
      <style:text-properties fo:font-size="6pt"/>
    </style:style>
    <style:style style:name="T17" style:family="text">
      <style:text-properties fo:font-size="8pt" fo:font-weight="bold"/>
    </style:style>
    <style:style style:name="T18" style:family="text">
      <style:text-properties fo:color="#ff0000" fo:font-size="8pt"/>
    </style:style>
    <style:style style:name="T19" style:family="text">
      <style:text-properties fo:color="#ff0000" fo:font-size="6pt" fo:font-weight="bold"/>
    </style:style>
    <style:style style:name="T20" style:family="text">
      <style:text-properties fo:font-weight="bold"/>
    </style:style>
    <style:style style:name="T21" style:family="text">
      <style:text-properties fo:font-weight="normal"/>
    </style:style>
    <style:style style:name="T22" style:family="text">
      <style:text-properties fo:font-size="8pt" fo:font-weight="normal"/>
    </style:style>
    <style:style style:name="T23" style:family="text">
      <style:text-properties fo:font-size="8pt" fo:font-weight="bold" style:font-size-asian="8pt" style:font-weight-asian="bold" style:font-size-complex="8pt" style:font-weight-complex="bold"/>
    </style:style>
    <style:style style:name="T24" style:family="text">
      <style:text-properties style:font-name="Arial1" fo:font-weight="bold" style:font-name-asian="Wingdings1" style:font-weight-asian="bold" style:font-name-complex="Wingdings1" style:font-weight-complex="bold"/>
    </style:style>
    <style:style style:name="T25" style:family="text">
      <style:text-properties style:font-name="Arial1" style:font-name-asian="Wingdings1" style:font-name-complex="Wingdings1"/>
    </style:style>
    <style:style style:name="T26" style:family="text">
      <style:text-properties style:font-name="Arial1" fo:font-size="10pt" style:font-name-asian="Wingdings1" style:font-size-asian="10pt" style:font-name-complex="Wingdings1" style:font-size-complex="10pt"/>
    </style:style>
    <style:style style:name="T27" style:family="text">
      <style:text-properties style:font-name="Arial1" fo:font-size="10pt" fo:font-style="italic" style:font-name-asian="Wingdings1" style:font-size-asian="10pt" style:font-style-asian="italic" style:font-name-complex="Wingdings1" style:font-size-complex="10pt" style:font-style-complex="italic"/>
    </style:style>
    <style:style style:name="T28" style:family="text">
      <style:text-properties style:font-name="Wingdings1" style:text-underline-style="solid" style:text-underline-width="auto" style:text-underline-color="font-color" style:font-name-asian="Wingdings1" style:font-name-complex="Wingdings1"/>
    </style:style>
    <style:style style:name="T29" style:family="text">
      <style:text-properties style:font-name="Arial1" style:text-underline-style="solid" style:text-underline-width="auto" style:text-underline-color="font-color" style:font-name-asian="Wingdings1" style:font-name-complex="Wingdings1"/>
    </style:style>
    <style:style style:name="T30" style:family="text">
      <style:text-properties fo:font-size="10pt" style:font-size-asian="10pt" style:font-size-complex="10pt"/>
    </style:style>
    <style:style style:name="T31" style:family="text">
      <style:text-properties style:font-name="Arial" style:text-underline-style="solid" style:text-underline-width="auto" style:text-underline-color="font-color" style:font-name-asian="Lucida Sans Unicode" style:font-name-complex="Tahoma"/>
    </style:style>
    <style:style style:name="T32" style:family="text">
      <style:text-properties style:font-name="Wingdings1" fo:font-size="10pt" style:font-name-asian="Wingdings1" style:font-size-asian="10pt" style:font-name-complex="Wingdings1" style:font-size-complex="10pt"/>
    </style:style>
    <style:style style:name="T33" style:family="text">
      <style:text-properties style:font-name="Arial" fo:font-size="10pt" style:text-underline-style="solid" style:text-underline-width="auto" style:text-underline-color="font-color" fo:font-weight="normal" style:font-name-asian="Lucida Sans Unicode" style:font-size-asian="10pt" style:font-weight-asian="normal" style:font-name-complex="Tahoma" style:font-size-complex="10pt" style:font-weight-complex="normal"/>
    </style:style>
    <style:style style:name="T34" style:family="text">
      <style:text-properties style:font-name="Arial" fo:font-size="10pt" fo:font-weight="normal" style:font-name-asian="Lucida Sans Unicode" style:font-size-asian="10pt" style:font-weight-asian="normal" style:font-name-complex="Tahoma" style:font-size-complex="10pt" style:font-weight-complex="normal"/>
    </style:style>
    <style:style style:name="T35" style:family="text">
      <style:text-properties fo:font-size="7pt" style:text-underline-style="solid" style:text-underline-width="auto" style:text-underline-color="font-color" style:font-size-asian="7pt" style:font-size-complex="7pt"/>
    </style:style>
    <style:style style:name="T36" style:family="text">
      <style:text-properties fo:font-size="8pt" style:font-size-asian="8pt" style:font-size-complex="8pt"/>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1.905cm" text:min-label-width="0.635cm"/>
      </text:list-level-style-number>
      <text:list-level-style-number text:level="2" text:style-name="Numbering_20_Symbols" style:num-format="1" text:start-value="2" text:display-levels="2">
        <style:list-level-properties text:space-before="4.51cm" text:min-label-width="0.635cm"/>
      </text:list-level-style-number>
      <text:list-level-style-number text:level="3" style:num-suffix="." style:num-format="1" text:display-levels="3">
        <style:list-level-properties text:space-before="5.145cm" text:min-label-width="0.635cm"/>
      </text:list-level-style-number>
      <text:list-level-style-number text:level="4" style:num-suffix="." style:num-format="1" text:display-levels="4">
        <style:list-level-properties text:space-before="5.78cm" text:min-label-width="0.635cm"/>
      </text:list-level-style-number>
      <text:list-level-style-number text:level="5" style:num-suffix="." style:num-format="1" text:display-levels="5">
        <style:list-level-properties text:space-before="6.415cm" text:min-label-width="0.635cm"/>
      </text:list-level-style-number>
      <text:list-level-style-number text:level="6" style:num-suffix="." style:num-format="1" text:display-levels="6">
        <style:list-level-properties text:space-before="7.05cm" text:min-label-width="0.635cm"/>
      </text:list-level-style-number>
      <text:list-level-style-number text:level="7" style:num-suffix="." style:num-format="1" text:display-levels="7">
        <style:list-level-properties text:space-before="7.685cm" text:min-label-width="0.635cm"/>
      </text:list-level-style-number>
      <text:list-level-style-number text:level="8" style:num-suffix="." style:num-format="1" text:display-levels="8">
        <style:list-level-properties text:space-before="8.32cm" text:min-label-width="0.635cm"/>
      </text:list-level-style-number>
      <text:list-level-style-number text:level="9" style:num-suffix="." style:num-format="1" text:display-levels="9">
        <style:list-level-properties text:space-before="8.955cm" text:min-label-width="0.635cm"/>
      </text:list-level-style-number>
      <text:list-level-style-number text:level="10" style:num-suffix="." style:num-format="1" text:display-levels="10">
        <style:list-level-properties text:space-before="9.59cm" text:min-label-width="0.635cm"/>
      </text:list-level-style-number>
    </text:list-style>
    <text:list-style style:name="L3">
      <text:list-level-style-number text:level="1" text:style-name="Numbering_20_Symbols" style:num-suffix="." style:num-format="1">
        <style:list-level-properties text:space-before="1.905cm" text:min-label-width="0.635cm"/>
      </text:list-level-style-number>
      <text:list-level-style-number text:level="2" text:style-name="Numbering_20_Symbols" style:num-suffix="." style:num-format="1" text:start-value="3" text:display-levels="2">
        <style:list-level-properties text:space-before="4.51cm" text:min-label-width="0.635cm"/>
      </text:list-level-style-number>
      <text:list-level-style-number text:level="3" style:num-suffix="." style:num-format="1" text:display-levels="3">
        <style:list-level-properties text:space-before="5.145cm" text:min-label-width="0.635cm"/>
      </text:list-level-style-number>
      <text:list-level-style-number text:level="4" style:num-suffix="." style:num-format="1" text:display-levels="4">
        <style:list-level-properties text:space-before="5.78cm" text:min-label-width="0.635cm"/>
      </text:list-level-style-number>
      <text:list-level-style-number text:level="5" style:num-suffix="." style:num-format="1" text:display-levels="5">
        <style:list-level-properties text:space-before="6.415cm" text:min-label-width="0.635cm"/>
      </text:list-level-style-number>
      <text:list-level-style-number text:level="6" style:num-suffix="." style:num-format="1" text:display-levels="6">
        <style:list-level-properties text:space-before="7.05cm" text:min-label-width="0.635cm"/>
      </text:list-level-style-number>
      <text:list-level-style-number text:level="7" style:num-suffix="." style:num-format="1" text:display-levels="7">
        <style:list-level-properties text:space-before="7.685cm" text:min-label-width="0.635cm"/>
      </text:list-level-style-number>
      <text:list-level-style-number text:level="8" style:num-suffix="." style:num-format="1" text:display-levels="8">
        <style:list-level-properties text:space-before="8.32cm" text:min-label-width="0.635cm"/>
      </text:list-level-style-number>
      <text:list-level-style-number text:level="9" style:num-suffix="." style:num-format="1" text:display-levels="9">
        <style:list-level-properties text:space-before="8.955cm" text:min-label-width="0.635cm"/>
      </text:list-level-style-number>
      <text:list-level-style-number text:level="10" style:num-suffix="." style:num-format="1" text:display-levels="10">
        <style:list-level-properties text:space-before="9.59cm" text:min-label-width="0.635cm"/>
      </text:list-level-style-number>
    </text:list-style>
    <text:list-style style:name="L4">
      <text:list-level-style-bullet text:level="1" text:style-name="Bullet_20_Symbols" style:num-suffix="." text:bullet-char="•">
        <style:list-level-properties text:space-before="2.54cm" text:min-label-width="0.635cm"/>
        <style:text-properties style:font-name="StarSymbol"/>
      </text:list-level-style-bullet>
      <text:list-level-style-bullet text:level="2" text:style-name="Bullet_20_Symbols" style:num-suffix="." text:bullet-char="○">
        <style:list-level-properties text:space-before="3.175cm" text:min-label-width="0.635cm"/>
        <style:text-properties style:font-name="StarSymbol"/>
      </text:list-level-style-bullet>
      <text:list-level-style-bullet text:level="3" text:style-name="Bullet_20_Symbols" style:num-suffix="." text:bullet-char="■">
        <style:list-level-properties text:space-before="3.81cm" text:min-label-width="0.635cm"/>
        <style:text-properties style:font-name="StarSymbol"/>
      </text:list-level-style-bullet>
      <text:list-level-style-bullet text:level="4" text:style-name="Bullet_20_Symbols" style:num-suffix="." text:bullet-char="●">
        <style:list-level-properties text:space-before="4.445cm" text:min-label-width="0.635cm"/>
        <style:text-properties style:font-name="StarSymbol"/>
      </text:list-level-style-bullet>
      <text:list-level-style-bullet text:level="5" text:style-name="Bullet_20_Symbols" style:num-suffix="." text:bullet-char="○">
        <style:list-level-properties text:space-before="5.08cm" text:min-label-width="0.635cm"/>
        <style:text-properties style:font-name="StarSymbol"/>
      </text:list-level-style-bullet>
      <text:list-level-style-bullet text:level="6" text:style-name="Bullet_20_Symbols" style:num-suffix="." text:bullet-char="■">
        <style:list-level-properties text:space-before="5.715cm" text:min-label-width="0.635cm"/>
        <style:text-properties style:font-name="StarSymbol"/>
      </text:list-level-style-bullet>
      <text:list-level-style-bullet text:level="7" text:style-name="Bullet_20_Symbols" style:num-suffix="." text:bullet-char="●">
        <style:list-level-properties text:space-before="6.35cm" text:min-label-width="0.635cm"/>
        <style:text-properties style:font-name="StarSymbol"/>
      </text:list-level-style-bullet>
      <text:list-level-style-bullet text:level="8" text:style-name="Bullet_20_Symbols" style:num-suffix="." text:bullet-char="○">
        <style:list-level-properties text:space-before="6.985cm" text:min-label-width="0.635cm"/>
        <style:text-properties style:font-name="StarSymbol"/>
      </text:list-level-style-bullet>
      <text:list-level-style-bullet text:level="9" text:style-name="Bullet_20_Symbols" style:num-suffix="." text:bullet-char="■">
        <style:list-level-properties text:space-before="7.62cm" text:min-label-width="0.635cm"/>
        <style:text-properties style:font-name="StarSymbol"/>
      </text:list-level-style-bullet>
      <text:list-level-style-bullet text:level="10" text:style-name="Bullet_20_Symbols" style:num-suffix="." text:bullet-char="●">
        <style:list-level-properties text:space-before="8.25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4">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84cm" text:min-label-width="0.635cm"/>
        <style:text-properties style:font-name="StarSymbol"/>
      </text:list-level-style-bullet>
      <text:list-level-style-bullet text:level="3" text:style-name="Bullet_20_Symbols" style:num-suffix="." text:bullet-char="–">
        <style:list-level-properties text:space-before="2.568cm" text:min-label-width="0.635cm"/>
        <style:text-properties style:font-name="StarSymbol"/>
      </text:list-level-style-bullet>
      <text:list-level-style-bullet text:level="4" text:style-name="Bullet_20_Symbols" style:num-suffix="." text:bullet-char="–">
        <style:list-level-properties text:space-before="3.852cm" text:min-label-width="0.635cm"/>
        <style:text-properties style:font-name="StarSymbol"/>
      </text:list-level-style-bullet>
      <text:list-level-style-bullet text:level="5" text:style-name="Bullet_20_Symbols" style:num-suffix="." text:bullet-char="–">
        <style:list-level-properties text:space-before="5.136cm" text:min-label-width="0.635cm"/>
        <style:text-properties style:font-name="StarSymbol"/>
      </text:list-level-style-bullet>
      <text:list-level-style-bullet text:level="6" text:style-name="Bullet_20_Symbols" style:num-suffix="." text:bullet-char="–">
        <style:list-level-properties text:space-before="6.421cm" text:min-label-width="0.635cm"/>
        <style:text-properties style:font-name="StarSymbol"/>
      </text:list-level-style-bullet>
      <text:list-level-style-bullet text:level="7" text:style-name="Bullet_20_Symbols" style:num-suffix="." text:bullet-char="–">
        <style:list-level-properties text:space-before="7.705cm" text:min-label-width="0.635cm"/>
        <style:text-properties style:font-name="StarSymbol"/>
      </text:list-level-style-bullet>
      <text:list-level-style-bullet text:level="8" text:style-name="Bullet_20_Symbols" style:num-suffix="." text:bullet-char="–">
        <style:list-level-properties text:space-before="8.989cm" text:min-label-width="0.635cm"/>
        <style:text-properties style:font-name="StarSymbol"/>
      </text:list-level-style-bullet>
      <text:list-level-style-bullet text:level="9" text:style-name="Bullet_20_Symbols" style:num-suffix="." text:bullet-char="–">
        <style:list-level-properties text:space-before="10.273cm" text:min-label-width="0.635cm"/>
        <style:text-properties style:font-name="StarSymbol"/>
      </text:list-level-style-bullet>
      <text:list-level-style-bullet text:level="10" text:style-name="Bullet_20_Symbols" style:num-suffix="." text:bullet-char="–">
        <style:list-level-properties text:space-before="11.557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hatch" draw:fill-hatch-name="Blue_20_Crossed_20_45_20_Degre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2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Extrémité_20_de_20_ligne_20_1"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ffffff" fo:min-height="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8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0000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7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ff00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1.3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color="#ff0000" draw:marker-start="Extrémité_20_de_20_ligne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3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2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color="#000000" draw:marker-start="Extrémité_20_de_20_ligne_20_1"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1.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1.3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1.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2.0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none" draw:fill-color="#ffffff" fo:min-height="1.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0.4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1.8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fo:min-height="1.3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color="#000000" draw:fill="none" draw:fill-color="#ffffff" fo:min-height="2.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color="#000000" draw:fill="none" draw:fill-color="#ffffff" fo:min-height="2.3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color="#000000" draw:fill="none" draw:fill-color="#ffffff" fo:min-height="1.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color="#000000" draw:fill="none" draw:fill-color="#ffffff" fo:min-height="1.7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1.9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color="#000000" draw:fill="none" draw:fill-color="#ffffff" fo:min-height="0.5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color="#000000" draw:fill="none" draw:fill-color="#ffffff" fo:min-height="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marker-end="Extrémité_20_de_20_ligne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none" svg:stroke-color="#000000" draw:fill="none" draw:fill-color="#ffffff" fo:min-height="0.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color="#000000" draw:fill="none" draw:fill-color="#ffffff" fo:min-height="2.4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svg:stroke-color="#000000" draw:fill="none" draw:fill-color="#ffffff" fo:min-height="1.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none" svg:stroke-color="#000000" draw:fill="none" draw:fill-color="#ffffff" fo:min-height="6.2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GE NEIGE AVALANCHE NIVEAU I</text:p>
      <text:p text:style-name="P3"/>
      <text:p text:style-name="P3"/>
      <text:list xml:id="list20319470" text:style-name="L1">
        <text:list-item>
          <text:p text:style-name="P38">La neige</text:p>
          <text:p text:style-name="P38"/>
        </text:list-item>
      </text:list>
      <text:p text:style-name="P4"><text:tab/><text:tab/>1.1.La formation des cristaux de neige</text:p>
      <text:p text:style-name="P4"><text:tab/>Le processus de formation de la neige débute dans le nuage. L'eau, présente sous forme liquide en état de surfusion (état liquide à température négative), cristalise au contact d'impuretés ou <text:span text:style-name="T1">noyaux glaçogènes</text:span> (fines particules minérales ou organiques) aux alentours d'une température de -10°C pour former ce que l'on appelle un <text:span text:style-name="T1">germe de glace</text:span>. Ce phénomène porte le nom de <text:span text:style-name="T1">nucléation</text:span>. Le cristal prend forme ensuite autour du noyau par condensation solide. En fonction de l'humidité de l'aire et des turbulences régnant au cours de leur formation, les cristaux de neige vont prendre des formes et des tailles variables.</text:p>
      <text:p text:style-name="P4"/>
      <text:list xml:id="list20315789" text:style-name="L2">
        <text:list-header>
          <text:p text:style-name="P39">1.2.La transformation de la neige</text:p>
        </text:list-header>
      </text:list>
      <text:p text:style-name="P4"><text:tab/>Tout au long de leur trajet, ainsi que durant leur séjour sur le sol, les cristaux de neige vont subir en permanence des contraintes mécaniques et des flux énergétiques à l'origine de leur transformation.</text:p>
      <text:p text:style-name="P4"><text:tab/>Parmi les contraintes mécaniques on peut citer le vent qui déplace les cristaux de neige pendant ou même après les précipitations et qui est à l'origine de la formation des corniches, des congères et des plaques.</text:p>
      <text:p text:style-name="P4"/>
      <text:p text:style-name="P4"><text:tab/>Les contraintes énergétiques sont quant à elles dûes au <text:span text:style-name="T1">gradient de température. </text:span><text:span text:style-name="T2">En effet sous l'action de plusieurs facteurs comme le rayonnement solaire, le rayonnement infra-rouge émis par les nuages et l'atmosphère, l'énergie exothermique des changements de phases de l'eau, ou encore les flux de chaleur provenant du sol (géothermie et restitution de chaleur), le manteau neigeux est constament soumis à des apports énergétiques. On note également des pertes énergétiques provenant du rayonnement infra-rouge de la neige et des réactions endothermiques des changements de phase de l'eau. Le bilan énergétique du manteau neigeux se traduit donc par une variation de la température moyenne du manteau neigeux ainsi que par une forte variation de sa température de surface.</text:span></text:p>
      <text:p text:style-name="P5"/>
      <text:p text:style-name="P4"><text:tab/>On peut donc ainsi définir le gradient de température par la formule suivante:</text:p>
      <text:p text:style-name="P4"/>
      <text:p text:style-name="P23">G<text:span text:style-name="T3">(°C/m)</text:span>= (t0 – t1)<text:span text:style-name="T3">(°C)</text:span>/e<text:span text:style-name="T3">(m)</text:span></text:p>
      <text:p text:style-name="P4"/>
      <text:p text:style-name="P3">avec:</text:p>
      <text:p text:style-name="P6"><text:span text:style-name="T1">G:</text:span> gradient thermique (en °C/m)</text:p>
      <text:p text:style-name="P6"><text:span text:style-name="T1">t1:</text:span> température à la base du manteau neigeux (en °C)</text:p>
      <text:p text:style-name="P6"><text:span text:style-name="T1">t0:</text:span> température à la surface du manteau neigeux (en °C)</text:p>
      <text:p text:style-name="P6"><text:span text:style-name="T1">e:</text:span> épaisseur du manteau neigeux (en mètres)</text:p>
      <text:p text:style-name="P6"/>
      <text:p text:style-name="P6"/>
      <text:p text:style-name="P6"><draw:frame text:anchor-type="paragraph" draw:z-index="4" draw:style-name="gr5" svg:width="0.341cm" svg:height="0.532cm" svg:x="6.274cm" svg:y="0.243cm"><draw:text-box><text:p>t1</text:p></draw:text-box></draw:frame></text:p>
      <text:p text:style-name="P6"><draw:custom-shape text:anchor-type="paragraph" draw:z-index="2" draw:style-name="gr3" draw:text-style-name="P67" svg:width="0.223cm" svg:height="1.235cm" svg:x="11.506cm" svg:y="0.247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frame text:anchor-type="paragraph" draw:z-index="7" draw:style-name="gr6" draw:text-style-name="P69" svg:width="2.17cm" svg:height="0.283cm" svg:x="8.816cm" svg:y="0.007cm"><draw:text-box><text:p><text:span text:style-name="T16">surface</text:span></text:p></draw:text-box></draw:frame></text:p>
      <text:p text:style-name="P6"><draw:rect text:anchor-type="paragraph" draw:z-index="1" draw:style-name="gr2" draw:text-style-name="P67" svg:width="5.143cm" svg:height="0.967cm" svg:x="6.08cm" svg:y="0.042cm"><text:p/></draw:rect><draw:frame text:anchor-type="paragraph" draw:z-index="3" draw:style-name="gr4" draw:text-style-name="P68" svg:width="3.403cm" svg:height="0.549cm" svg:x="11.848cm" svg:y="0.31cm"><draw:text-box><text:p><text:span text:style-name="T15">Couche de neige</text:span></text:p></draw:text-box></draw:frame><draw:line text:anchor-type="paragraph" draw:z-index="8" draw:style-name="gr7" draw:text-style-name="P67" svg:x1="6.406cm" svg:y1="1.009cm" svg:x2="6.406cm" svg:y2="0.042cm"><text:p/></draw:line><draw:line text:anchor-type="paragraph" draw:z-index="9" draw:style-name="gr7" draw:text-style-name="P67" svg:x1="10.243cm" svg:y1="1.009cm" svg:x2="10.243cm" svg:y2="0.042cm"><text:p/></draw:line><draw:frame text:anchor-type="paragraph" draw:z-index="10" draw:style-name="gr8" svg:width="0.313cm" svg:height="0.491cm" svg:x="9.751cm" svg:y="0.28cm"><draw:text-box><text:p>e</text:p></draw:text-box></draw:frame></text:p>
      <text:p text:style-name="P6"/>
      <text:p text:style-name="P6"/>
      <text:p text:style-name="P6"><draw:frame text:anchor-type="paragraph" draw:z-index="5" draw:style-name="gr5" svg:width="0.341cm" svg:height="0.452cm" svg:x="6.274cm" svg:y="0.035cm"><draw:text-box><text:p>t0</text:p></draw:text-box></draw:frame><draw:frame text:anchor-type="paragraph" draw:z-index="6" draw:style-name="gr6" draw:text-style-name="P69" svg:width="2.17cm" svg:height="0.283cm" svg:x="8.89cm" svg:y="0.109cm"><draw:text-box><text:p><text:span text:style-name="T16">base</text:span></text:p></draw:text-box></draw:frame></text:p>
      <text:p text:style-name="P6"/>
      <text:p text:style-name="P6"/>
      <text:p text:style-name="P24"/>
      <table:table table:name="Tableau1" table:style-name="Tableau1">
        <table:table-column table:style-name="Tableau1.A"/>
        <table:table-column table:style-name="Tableau1.B"/>
        <table:table-header-rows>
          <table:table-row>
            <table:table-cell table:style-name="Tableau1.A1" office:value-type="string">
              <text:p text:style-name="P33">Gradient de température</text:p>
            </table:table-cell>
            <table:table-cell table:style-name="Tableau1.B1" office:value-type="string">
              <text:p text:style-name="P34">Transformation de la neige</text:p>
            </table:table-cell>
          </table:table-row>
        </table:table-header-rows>
        <table:table-row>
          <table:table-cell table:style-name="Tableau1.A2" office:value-type="string">
            <text:p text:style-name="P36">G&lt;5°C/m</text:p>
          </table:table-cell>
          <table:table-cell table:style-name="Tableau1.B2" office:value-type="string">
            <text:p text:style-name="P36">La neige se transforme en petits <text:span text:style-name="T1">grains</text:span> et de petits bancs de glace apparaissent entre les grains, assurant ainsi la cohésion de la couche.</text:p>
          </table:table-cell>
        </table:table-row>
        <table:table-row>
          <table:table-cell table:style-name="Tableau1.A2" office:value-type="string">
            <text:p text:style-name="P36">5°C/m&lt;G&lt;20°C/m</text:p>
          </table:table-cell>
          <table:table-cell table:style-name="Tableau1.B2" office:value-type="string">
            <text:p text:style-name="P36">Les grains se transforment en <text:span text:style-name="T1">grains à face plane</text:span> (angles ~120°). Les échanges de vapeur entre les grians les plus chauds situés en profondeur et les grains les plus froids situés en surface s'accélère.</text:p>
          </table:table-cell>
        </table:table-row>
        <table:table-row>
          <table:table-cell table:style-name="Tableau1.A2" office:value-type="string">
            <text:p text:style-name="P36">G&gt;20°C/m</text:p>
          </table:table-cell>
          <table:table-cell table:style-name="Tableau1.B2" office:value-type="string">
            <text:p text:style-name="P36">Le transfert de vapeur s'accélère encore et les grains prènent la forme caractéristique de petites pyramides. On assiste à la formation de <text:span text:style-name="T1">gobelet.</text:span></text:p>
          </table:table-cell>
        </table:table-row>
      </table:table>
      <text:p text:style-name="P7">Par beau temps froid et sec, et conditions météorologiques stables, les grains à face planes apparîssent généralement aux alentours d'une semaine après la chutte de neige, et les gobelets au bout d'une dizaine de jours.</text:p>
      <text:p text:style-name="P6"/>
      <text:p text:style-name="P8">A RETENIR</text:p>
      <text:p text:style-name="P9"><text:tab/><text:span text:style-name="T1">Plus le gradient de température augmente, plus le transfert de vapeur à l'intérieur du manteau neigeux s'accélère, et plus on obtient des grains de neige aux formes anguleuses.</text:span></text:p>
      <text:p text:style-name="P9"/>
      <text:list xml:id="list20317549" text:style-name="L3">
        <text:list-header>
          <text:p text:style-name="P45">1.3.types de cohésion de la neige</text:p>
        </text:list-header>
      </text:list>
      <text:p text:style-name="P9"><text:tab/>La cohésion de la neige résulte des forces liants les grains. On distingue ainsi diffénrets types de cohésion:</text:p>
      <text:p text:style-name="P9"/>
      <text:list xml:id="list20326105" text:style-name="L4">
        <text:list-item>
          <text:p text:style-name="P46"><draw:custom-shape text:anchor-type="paragraph" draw:z-index="11" draw:style-name="gr3" draw:text-style-name="P67" svg:width="0.327cm" svg:height="2.809cm" svg:x="1.889cm" svg:y="0.191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frame text:anchor-type="paragraph" draw:z-index="12" draw:style-name="gr9" draw:text-style-name="P67" svg:width="2.841cm" svg:height="0.981cm" draw:transform="rotate (1.5707963267946) translate (0.693208333333333cm 3.07445833333333cm)"><draw:text-box><text:p text:style-name="P67">Neige sèche </text:p><text:p text:style-name="P67"><text:span text:style-name="T16">(eau présente à la fois sous l'état liquide et gazeux)</text:span></text:p></draw:text-box></draw:frame><text:span text:style-name="T1">La cohésion de feutrage</text:span>. Elle résulte de l'enchevêtrement des dendrites des cristaux étoilés. Elle s'observe lors des chuttes de neige fraîche tombant en l'absence de vent. La cohésion obtenue par ce type de liaisons entre les cristaux est extrêmement faible et procure une stabilité précaire au manteau neigeux.</text:p>
          <text:p text:style-name="P46"/>
        </text:list-item>
        <text:list-item>
          <text:p text:style-name="P46"><text:span text:style-name="T1">La cohésion de fritage.</text:span> Elle est obtenue sous l'effet du vent qui tasse les cristaux, ou par une évolution des grains de neige sèche soumis à un faible gradient thermique. Des ponts de glaces se forment alors entre les grains assurant alors une cohésion plus stable.</text:p>
          <text:p text:style-name="P46"/>
        </text:list-item>
        <text:list-item>
          <text:p text:style-name="P46"><draw:custom-shape text:anchor-type="paragraph" draw:z-index="13" draw:style-name="gr3" draw:text-style-name="P67" svg:width="0.329cm" svg:height="3.137cm" svg:x="1.977cm" svg:y="0.231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frame text:anchor-type="paragraph" draw:z-index="14" draw:style-name="gr10" svg:width="2.737cm" svg:height="0.847cm" draw:transform="rotate (1.5707963267946) translate (1.13065277777778cm 3.20851388888889cm)"><draw:text-box><text:p text:style-name="P67">Neige humide</text:p></draw:text-box></draw:frame><text:span text:style-name="T1">La cohésion de capillarité</text:span>. Cette cohésion est obtenue lorsque la quantité d'eau liquide présente dans la neige est inférieure à 8% de la masse de la couche de neige. Les forces de capillarité, sans être très fortes, permettent néanmoins les déclenchements spontanés. Cependant, dès que la quantité d'eau liquide dépasse les 12% de la masse de la couche de neige, on assiste à une forte perte de cohésion qui donne lieu aux avalanche de fonte.</text:p>
          <text:p text:style-name="P46"/>
        </text:list-item>
        <text:list-item>
          <text:p text:style-name="P46"><text:span text:style-name="T1">La cohésion de regel.</text:span> Lorsque l'eau liquide contenue dans le manteau neigeux gèle sous l'effet d'un refroidissement de la couche de neige, les grains se trouvent pris dans une gangue de glace qui confère à la neige une très forte cohésion.</text:p>
        </text:list-item>
      </text:list>
      <text:p text:style-name="P9"/>
      <text:p text:style-name="P9"/>
      <text:p text:style-name="P25"/>
      <text:list xml:id="list20323387" text:continue-list="list20319470" text:style-name="L1">
        <text:list-item>
          <text:p text:style-name="P38">Les avalanches</text:p>
        </text:list-item>
      </text:list>
      <text:p text:style-name="P4"><text:tab/><text:tab/>2.1.Les différents types d'avalanche</text:p>
      <text:p text:style-name="P4"/>
      <text:p text:style-name="P4"><text:tab/><text:span text:style-name="T1">Les avalanches de poudreuse</text:span>. Ce sont des avalanches de départ ponctuel observées après de récentes chuttes de neige. La neige tombée en quantité sur le sol porvoque une surcharge sur des fortes pentes. Ces avalanches sont très dévastatrices car elles mobilisent une très grosse quantité de neige et produisent un souffle destructeur en aval de leur front qui détruisent tout sur leur passage.</text:p>
      <text:p text:style-name="P4"><text:tab/></text:p>
      <text:p text:style-name="P4"><text:tab/><text:span text:style-name="T1">Les avalanches de fonte.</text:span> Principalement observées au printemps ou lors de forts redoux sur des versants ensoleillés. Elles correspondent également à des départs souvent ponctuels, parfois en plaque, <text:s/>causés par la perte des forces de capillarité qui maintiennent les grains humides entre eux.</text:p>
      <text:p text:style-name="P4"/>
      <text:p text:style-name="P4"><text:tab/><text:span text:style-name="T1">Les avalanches de plaque.</text:span> Elles se caractérisent par un départ linéaire. C'est un des risques les plus grands pour le randonneur car les plaques sont difficilement détectables en surface. Les avalanches de plaque causent 90% des victimes d'avalanche et sont le plus souvent déclenchées par la passage de la victime elle-même.</text:p>
      <text:p text:style-name="P4">Une plaque correspond à un empilement de deux couches de neige dont la couche inférieure possède une moins bonne cohésion que la couche supérieure. On obtient alors un plan de glissement. Le départ de ce type d'avalanche est d'autant plus favorisé que la couche inférieure repose sur une surface dure et glissante.</text:p>
      <text:p text:style-name="P4"/>
      <table:table table:name="Tableau2" table:style-name="Tableau2">
        <table:table-column table:style-name="Tableau2.A"/>
        <table:table-column table:style-name="Tableau2.B"/>
        <table:table-header-rows>
          <table:table-row>
            <table:table-cell table:style-name="Tableau2.A1" office:value-type="string">
              <text:p text:style-name="P35">Inclinaison de la pente</text:p>
            </table:table-cell>
            <table:table-cell table:style-name="Tableau2.B1" office:value-type="string">
              <text:p text:style-name="P35">Pourcentage des déclenchements d'avalanche</text:p>
            </table:table-cell>
          </table:table-row>
        </table:table-header-rows>
        <table:table-row>
          <table:table-cell table:style-name="Tableau2.A2" office:value-type="string">
            <text:p text:style-name="P37"><draw:custom-shape text:anchor-type="paragraph" draw:z-index="15" draw:style-name="gr3" draw:text-style-name="P67" svg:width="0.267cm" svg:height="1.278cm" svg:x="4.72cm" svg:y="0.025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30°</text:p>
          </table:table-cell>
          <table:table-cell table:style-name="Tableau2.B2" office:value-type="string">
            <text:p text:style-name="P37"><draw:frame text:anchor-type="paragraph" draw:z-index="16" draw:style-name="gr11" svg:width="3.493cm" svg:height="0.937cm" svg:x="3.053cm" svg:y="0.157cm"><draw:text-box><text:p>Inclinaisons critiques</text:p></draw:text-box></draw:frame>25%</text:p>
          </table:table-cell>
        </table:table-row>
        <table:table-row>
          <table:table-cell table:style-name="Tableau2.A2" office:value-type="string">
            <text:p text:style-name="P37">35°</text:p>
          </table:table-cell>
          <table:table-cell table:style-name="Tableau2.B2" office:value-type="string">
            <text:p text:style-name="P37">50%</text:p>
          </table:table-cell>
        </table:table-row>
        <table:table-row>
          <table:table-cell table:style-name="Tableau2.A2" office:value-type="string">
            <text:p text:style-name="P37">40°</text:p>
          </table:table-cell>
          <table:table-cell table:style-name="Tableau2.B2" office:value-type="string">
            <text:p text:style-name="P37">21%</text:p>
          </table:table-cell>
        </table:table-row>
        <table:table-row>
          <table:table-cell table:style-name="Tableau2.A5" office:value-type="string">
            <text:p text:style-name="P37">45°</text:p>
          </table:table-cell>
          <table:table-cell table:style-name="Tableau2.B5" office:value-type="string">
            <text:p text:style-name="P37">2%</text:p>
          </table:table-cell>
        </table:table-row>
        <table:table-row>
          <table:table-cell table:style-name="Tableau2.A5" office:value-type="string">
            <text:p text:style-name="P37">50°</text:p>
          </table:table-cell>
          <table:table-cell table:style-name="Tableau2.B5" office:value-type="string">
            <text:p text:style-name="P37">1%</text:p>
          </table:table-cell>
        </table:table-row>
      </table:table>
      <text:p text:style-name="P4"/>
      <text:p text:style-name="P11">NOTE</text:p>
      <text:p text:style-name="P2">Une avalanche peut-être mixte.</text:p>
      <text:p text:style-name="P4"/>
      <text:p text:style-name="P4"/>
      <text:p text:style-name="P4"><text:tab/>3.Appréciation du risque</text:p>
      <text:p text:style-name="P4"/>
      <text:list xml:id="list20319434" text:style-name="L5">
        <text:list-item>
          <text:p text:style-name="P40">Le terrain: éviter les zones convexes où la tension est forte. En effet, la neige résiste bien aux forces de pression et peu ou pas à la tension.</text:p>
        </text:list-item>
        <text:list-item>
          <text:p text:style-name="P40">Attention aux changements de pente et d'orientation au soleil et au vent sur le parcours.</text:p>
        </text:list-item>
        <text:list-item>
          <text:p text:style-name="P40">Connaître le terrain l'été afin d'être capable de déterminer les éventuels dangers liés à la faiblesse des ancrages au sol.</text:p>
        </text:list-item>
        <text:list-item>
          <text:p text:style-name="P40">Apprécier les différents facteurs d'analyse que sont: l'<text:span text:style-name="T1">exposition au vent</text:span>, l'<text:span text:style-name="T1">exposition au</text:span> <text:span text:style-name="T1">soleil</text:span>, l'<text:span text:style-name="T1">inclinaison de la pente</text:span> (méfiance à partir de 20/25°).</text:p>
        </text:list-item>
        <text:list-item>
          <text:p text:style-name="P40">analyse du manteau neigeux en structure et en épaisseur.</text:p>
        </text:list-item>
        <text:list-item>
          <text:p text:style-name="P40">Estimation de la charge imposé. (éviter les conversions sur les pentes à risque car le poids du skieur se retrouve alors multiplié par 2 en raison de la gravité augmentée par la force centrifuge lors des virages)</text:p>
        </text:list-item>
      </text:list>
      <text:p text:style-name="P4"/>
      <text:p text:style-name="P4"/>
      <text:p text:style-name="P12">A RETENIR</text:p>
      <text:p text:style-name="P3"><text:tab/><text:span text:style-name="T1">Une pente qui a tenue à la montée, ne tiendra pas forcément à la descente.</text:span></text:p>
      <text:p text:style-name="P1">Une pente tracée n'est pas un gage de fiabilité.</text:p>
      <text:p text:style-name="P4"/>
      <text:list xml:id="list20316079" text:style-name="L6">
        <text:list-header>
          <text:p text:style-name="P66">4.Conduite à tenir en cas d'avalanche</text:p>
        </text:list-header>
      </text:list>
      <text:p text:style-name="P4"/>
      <text:p text:style-name="P4"><text:tab/><text:span text:style-name="T4">Si on est surpris:</text:span></text:p>
      <text:p text:style-name="P4"/>
      <text:list xml:id="list20312234" text:style-name="L7">
        <text:list-item>
          <text:p text:style-name="P41">tenter la fuite latérale en s'allégeant le plus possible (se débarrasser des skis, bâtons, sac-à-dos lourd...)</text:p>
        </text:list-item>
        <text:list-item>
          <text:p text:style-name="P41">se protéger les voies respiratoires</text:p>
        </text:list-item>
        <text:list-item>
          <text:p text:style-name="P41">essayer de s'accrocher à un rocher, un buisson...</text:p>
        </text:list-item>
        <text:list-item>
          <text:p text:style-name="P41">essayer de se maintenir en surface en faisant des mouvements de natation.</text:p>
        </text:list-item>
      </text:list>
      <text:p text:style-name="P4"/>
      <text:p text:style-name="P4"/>
      <text:p text:style-name="P4"><text:tab/><text:span text:style-name="T4">Si on est témoin:</text:span></text:p>
      <text:p text:style-name="P4"/>
      <text:list xml:id="list20306751" text:style-name="L8">
        <text:list-item>
          <text:p text:style-name="P42">mémoriser l'endroit de disparition de la(les) victime(s).</text:p>
        </text:list-item>
        <text:list-item>
          <text:p text:style-name="P42">suivre des yeux le trajet de la(les) victime(s).</text:p>
        </text:list-item>
        <text:list-item>
          <text:p text:style-name="P42">déterminer le nombre de victimes.</text:p>
        </text:list-item>
      </text:list>
      <text:p text:style-name="P4"/>
      <text:p text:style-name="P4"/>
      <text:p text:style-name="P4"><text:tab/><text:span text:style-name="T4">Lorsque la coulée est stabilisée:</text:span></text:p>
      <text:p text:style-name="P4"/>
      <text:list xml:id="list20304806" text:style-name="L9">
        <text:list-item>
          <text:p text:style-name="P43">marquer l' endroit de disparition des victimes</text:p>
        </text:list-item>
        <text:list-item>
          <text:p text:style-name="P43">organiser les secours</text:p>
        </text:list-item>
      </text:list>
      <text:p text:style-name="P4"/>
      <text:p text:style-name="P4"/>
      <text:p text:style-name="P4"><text:tab/>5.Comportements à risque</text:p>
      <text:p text:style-name="P4"/>
      <text:list xml:id="list20328440" text:style-name="L10">
        <text:list-item>
          <text:p text:style-name="P44">l' habitude, la routine</text:p>
        </text:list-item>
        <text:list-item>
          <text:p text:style-name="P44">l' obstination</text:p>
        </text:list-item>
        <text:list-item>
          <text:p text:style-name="P44">le désir de séduction, le positionnement social</text:p>
        </text:list-item>
        <text:list-item>
          <text:p text:style-name="P44">l' aura de l' expert (comportement autocratique)</text:p>
        </text:list-item>
        <text:list-item>
          <text:p text:style-name="P44">la sensation de rareté</text:p>
        </text:list-item>
        <text:list-item>
          <text:p text:style-name="P44">la sur-confiance</text:p>
        </text:list-item>
        <text:list-item>
          <text:p text:style-name="P44">l' erreur de représentation</text:p>
        </text:list-item>
        <text:list-item>
          <text:p text:style-name="P44">le laisser-faire</text:p>
        </text:list-item>
        <text:list-item>
          <text:p text:style-name="P44">l' indécision</text:p>
        </text:list-item>
        <text:list-item>
          <text:p text:style-name="P44">l' oubli du court-terme (sur-anticipation= anticipation d'un danger lointain)</text:p>
        </text:list-item>
        <text:list-item>
          <text:p text:style-name="P44">l 'oubli du long terme (sous anticipation)</text:p>
        </text:list-item>
        <text:list-item>
          <text:p text:style-name="P44">la recherche de risques</text:p>
        </text:list-item>
        <text:list-item>
          <text:p text:style-name="P44">la recherche des marges</text:p>
        </text:list-item>
        <text:list-item>
          <text:p text:style-name="P44">la surcharge cognitive (trop d'éléments à gérer)</text:p>
        </text:list-item>
      </text:list>
      <text:p text:style-name="P4"/>
      <text:p text:style-name="P4"/>
      <text:p text:style-name="P26"><text:tab/>6.L' organisation des recherches (recherche individuelle)</text:p>
      <text:p text:style-name="P4"><draw:custom-shape text:anchor-type="paragraph" draw:z-index="21" draw:style-name="gr3" draw:text-style-name="P67" svg:width="0.417cm" svg:height="5.158cm" svg:x="0.907cm" svg:y="0.305cm"><text:p/><draw:enhanced-geometry svg:viewBox="0 0 21600 21600" draw:glue-points="21600 0 0 10800 21600 21600" draw:text-areas="6350 ?f3 21600 ?f4" draw:type="left-bracket" draw:modifiers="2555.07692307692"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p>
      <text:p text:style-name="P4"/>
      <text:p text:style-name="P4"><draw:path text:anchor-type="paragraph" draw:z-index="17" draw:style-name="gr12" draw:text-style-name="P67" svg:width="3.121cm" svg:height="4.696cm" svg:x="1.383cm" svg:y="0.053cm" svg:viewBox="0 0 3122 4697" svg:d="m3122 0c-129 162-287 298-416 460-115 147-136 337-252 477-117 141-2 308-46 460-46 161-92 335-208 460-129 138-182 327-327 447-166 139-259 340-372 520-92 146-155 303-222 460-80 187-252 298-402 417-161 125-373 204-475 386-81 146-160 296-208 460l-150 134-44 16"><text:p/></draw:path><draw:custom-shape text:anchor-type="paragraph" draw:z-index="23" draw:style-name="gr16" draw:text-style-name="P67" svg:width="0.163cm" svg:height="0.163cm" svg:x="6.572cm" svg:y="0.395cm"><text:p/><draw:enhanced-geometry svg:viewBox="0 0 21600 21600" draw:glue-points="10800 0 3160 3160 0 10800 3160 18440 10800 21600 18440 18440 21600 10800 18440 3160" draw:text-areas="3200 3200 18400 18400" draw:type="ellipse" draw:enhanced-path="U 10800 10800 10800 10800 0 360 Z N"/></draw:custom-shape><draw:line text:anchor-type="paragraph" draw:z-index="25" draw:style-name="gr18" draw:text-style-name="P67" svg:x1="8.488cm" svg:y1="0.439cm" svg:x2="6.883cm" svg:y2="0.439cm"><text:p/></draw:line><draw:frame text:anchor-type="paragraph" draw:z-index="24" draw:style-name="gr17" draw:text-style-name="P68" svg:width="4.282cm" svg:height="1.484cm" svg:x="8.504cm" svg:y="0.245cm"><draw:text-box><text:p><text:span text:style-name="T17">Arrivée des secouristes. </text:span></text:p><text:p><text:span text:style-name="T15">Départ de l'avalanche ou dernier endroit où la victime a été aperçue avant dêtre ensevelie.</text:span></text:p></draw:text-box></draw:frame><draw:custom-shape text:anchor-type="paragraph" draw:z-index="38" draw:style-name="gr26" draw:text-style-name="P67" svg:width="0.209cm" svg:height="3.85cm" svg:x="13.379cm" svg:y="0.217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text:p>
      <text:p text:style-name="P4"><draw:path text:anchor-type="paragraph" draw:z-index="18" draw:style-name="gr12" draw:text-style-name="P67" svg:width="3.864cm" svg:height="5.291cm" svg:x="4.563cm" svg:y="0.111cm" svg:viewBox="0 0 3865 5292" svg:d="m3865 0c-147 152-256 332-341 520-74 164-167 316-194 507-23 169-76 333-148 490-79 173-153 362-298 490-145 129-289 270-370 461-82 190-286 305-403 476-116 171-314 263-446 416-171 198-303 431-446 653-110 169-203 358-356 492-145 125-270 330-475 340-205 11-249 210-328 343l-60 104"><text:p/></draw:path><draw:line text:anchor-type="paragraph" draw:z-index="26" draw:style-name="gr19" draw:text-style-name="P67" svg:x1="6.735cm" svg:y1="0.111cm" svg:x2="8.22cm" svg:y2="0.217cm"><text:p/></draw:line><draw:line text:anchor-type="paragraph" draw:z-index="27" draw:style-name="gr19" draw:text-style-name="P67" svg:x1="8.22cm" svg:y1="0.217cm" svg:x2="7.671cm" svg:y2="1.272cm"><text:p/></draw:line></text:p>
      <text:p text:style-name="P4"><draw:frame text:anchor-type="paragraph" draw:z-index="22" draw:style-name="gr15" svg:width="1.442cm" svg:height="0.729cm" draw:transform="rotate (1.5707963267946) translate (0.319263888888889cm 1.75859722222222cm)"><draw:text-box><text:p>coulée</text:p></draw:text-box></draw:frame></text:p>
      <text:p text:style-name="P4"><draw:line text:anchor-type="paragraph" draw:z-index="28" draw:style-name="gr19" draw:text-style-name="P67" svg:x1="4.147cm" svg:y1="0.111cm" svg:x2="7.671cm" svg:y2="0.379cm"><text:p/></draw:line><draw:line text:anchor-type="paragraph" draw:z-index="29" draw:style-name="gr19" draw:text-style-name="P67" svg:x1="4.146cm" svg:y1="0.111cm" svg:x2="3.612cm" svg:y2="0.929cm"><text:p/></draw:line><draw:frame text:anchor-type="paragraph" draw:z-index="39" draw:style-name="gr27" draw:text-style-name="P72" svg:width="2.677cm" svg:height="1.354cm" svg:x="13.66cm" svg:y="0.157cm"><draw:text-box><text:p text:style-name="P67"><text:span text:style-name="T20">Recherche primaire</text:span></text:p></draw:text-box></draw:frame></text:p>
      <text:p text:style-name="P4"><draw:line text:anchor-type="paragraph" draw:z-index="35" draw:style-name="gr23" draw:text-style-name="P67" svg:x1="8.041cm" svg:y1="0.037cm" svg:x2="7.507cm" svg:y2="0.9cm"><text:p/></draw:line><draw:frame text:anchor-type="paragraph" draw:z-index="36" draw:style-name="gr24" svg:width="1.206cm" svg:height="0.477cm" svg:x="8.042cm" svg:y="0.393cm"><draw:text-box><text:p>20m</text:p></draw:text-box></draw:frame><draw:frame text:anchor-type="paragraph" draw:z-index="37" draw:style-name="gr25" draw:text-style-name="P68" svg:width="4.698cm" svg:height="1.855cm" svg:x="9.172cm" svg:y="0.319cm"><draw:text-box><text:p><text:span text:style-name="T15">Au cours de cette phase, on progresse en orientant l'A.R.V.A dans les trois axes dimensionnels jusqu'à l'obtention d'un premier signal.</text:span></text:p></draw:text-box></draw:frame></text:p>
      <text:p text:style-name="P4"><draw:line text:anchor-type="paragraph" draw:z-index="30" draw:style-name="gr19" draw:text-style-name="P67" svg:x1="7.06cm" svg:y1="0.407cm" svg:x2="3.612cm" svg:y2="0.037cm"><text:p/></draw:line><draw:line text:anchor-type="paragraph" draw:z-index="31" draw:style-name="gr19" draw:text-style-name="P67" svg:x1="6.318cm" svg:y1="1.404cm" svg:x2="7.061cm" svg:y2="0.407cm"><text:p/></draw:line></text:p>
      <text:p text:style-name="P4"/>
      <text:p text:style-name="P4"><draw:line text:anchor-type="paragraph" draw:z-index="32" draw:style-name="gr20" draw:text-style-name="P67" svg:x1="4.385cm" svg:y1="0.243cm" svg:x2="6.318cm" svg:y2="0.511cm"><text:p/></draw:line><draw:frame text:anchor-type="paragraph" draw:z-index="33" draw:style-name="gr21" draw:text-style-name="P70" svg:width="1.086cm" svg:height="0.743cm" svg:x="3.42cm" svg:y="0.243cm"><draw:text-box><text:p><text:span text:style-name="T18">(((((o))))</text:span></text:p></draw:text-box></draw:frame><draw:frame text:anchor-type="paragraph" draw:z-index="34" draw:style-name="gr22" draw:text-style-name="P71" svg:width="0.953cm" svg:height="0.269cm" svg:x="3.284cm" svg:y="0.081cm"><draw:text-box><text:p><text:span text:style-name="T19">Bip! bip!</text:span></text:p></draw:text-box></draw:frame><draw:path text:anchor-type="paragraph" draw:z-index="40" draw:style-name="gr19" draw:text-style-name="P67" svg:width="1.74cm" svg:height="1.995cm" svg:x="3.004cm" svg:y="0.407cm" svg:viewBox="0 0 1741 1996" svg:d="m1635 0c34 148 94 289 104 446 13 161-42 316-120 447-84 142-130 301-222 444-95 150-252 243-416 282-182 44-253 290-447 284-165-5-284 120-446 88l-88-30"><text:p/></draw:path></text:p>
      <text:p text:style-name="P4"><draw:custom-shape text:anchor-type="paragraph" draw:z-index="41" draw:style-name="gr26" draw:text-style-name="P67" svg:width="0.151cm" svg:height="1.784cm" svg:x="6.823cm" svg:y="0.139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frame text:anchor-type="paragraph" draw:z-index="42" draw:style-name="gr28" draw:text-style-name="P73" svg:width="7.478cm" svg:height="1.669cm" svg:x="7.091cm" svg:y="0.231cm"><draw:text-box><text:p><text:span text:style-name="T20">Recherche secondaire</text:span></text:p><text:p><text:span text:style-name="T21">(méthode directionnelle)</text:span></text:p><text:p><text:span text:style-name="T22">séquence de pas 20-15-10-6-3 en réduisant le calibre de l'A.R.V.A de recherche</text:span></text:p></draw:text-box></draw:frame></text:p>
      <text:p text:style-name="P4"><draw:custom-shape text:anchor-type="paragraph" draw:z-index="43" draw:style-name="gr26" draw:text-style-name="P67" svg:width="0.131cm" svg:height="0.893cm" svg:x="4.745cm" svg:y="1.328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frame text:anchor-type="paragraph" draw:z-index="20" draw:style-name="gr14" draw:text-style-name="P68" svg:width="1.858cm" svg:height="0.461cm" svg:x="2.914cm" svg:y="1.464cm"><draw:text-box><text:p><text:span text:style-name="T15">victime</text:span></text:p></draw:text-box></draw:frame><draw:custom-shape text:anchor-type="paragraph" draw:z-index="19" draw:style-name="gr13" draw:text-style-name="P67" svg:width="0.195cm" svg:height="0.195cm" svg:x="2.914cm" svg:y="1.27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4"/>
      <text:p text:style-name="P4"/>
      <text:p text:style-name="P4"><draw:frame text:anchor-type="paragraph" draw:z-index="44" draw:style-name="gr29" svg:width="5.857cm" svg:height="2.939cm" svg:x="5.025cm" svg:y="0.198cm"><draw:text-box><text:p><text:span text:style-name="T20">Recherche finale</text:span></text:p><text:p>(méthode en croix)</text:p><text:p><text:span text:style-name="T15">L' A.R.V.A est maintenu dans la même position et au plus près de la surface de la neige.</text:span></text:p><text:p/><text:p/></draw:text-box></draw:frame></text:p>
      <text:p text:style-name="P4"/>
      <text:p text:style-name="P4"/>
      <text:p text:style-name="P4"/>
      <text:p text:style-name="P4"/>
      <text:p text:style-name="P4"/>
      <text:p text:style-name="P4"/>
      <text:p text:style-name="P1"><text:span text:style-name="T4">Cas particulier:</text:span> l' A.R.V.A victime est enseveli verticalement. On obtient alors deux maximum sonores et on se place donc au milieu de ces deux maximum pour commencer le sondage.</text:p>
      <text:p text:style-name="P4"/>
      <text:p text:style-name="P4"/>
      <text:p text:style-name="P4"/>
      <text:p text:style-name="P4"><text:tab/><text:span text:style-name="T5">Le sondage:</text:span></text:p>
      <text:p text:style-name="P14"/>
      <text:list xml:id="list20332721" text:style-name="L11">
        <text:list-item>
          <text:p text:style-name="P47">Le sondage s'effectue toujours perpendiculairement à la pente.</text:p>
        </text:list-item>
        <text:list-item>
          <text:p text:style-name="P47">On adopte une position un genou à terre et une main au sol pour maintenir la sonde la plus droite possible.</text:p>
        </text:list-item>
        <text:list-item>
          <text:p text:style-name="P47">On commence le sondage en applicant la méthode de l'escargot, en décrivant une spirale de l'intérieur vers l'extérieur en espaçant chaque point de sondage de 15cm.</text:p>
        </text:list-item>
      </text:list>
      <text:p text:style-name="P14"/>
      <text:p text:style-name="P13">IMPORTANT</text:p>
      <text:p text:style-name="P15"><text:tab/><text:span text:style-name="T1">Une fois la victime trouvée, on laisse la sonde plantée à l'endroit exact ou la sonde à touché la victime, elle servira de repère pour le pelletage.</text:span></text:p>
      <text:p text:style-name="P14"/>
      <text:p text:style-name="P14"/>
      <text:p text:style-name="P14"><text:tab/><text:span text:style-name="T5">Le pelletage:</text:span></text:p>
      <text:p text:style-name="P14"/>
      <text:p text:style-name="P13">IMPORTANT</text:p>
      <text:p text:style-name="P15"><text:tab/><text:span text:style-name="T1">Ne pas se placer à la verticale de la victime.</text:span></text:p>
      <text:p text:style-name="P14"/>
      <text:list xml:id="list20314991" text:style-name="L12">
        <text:list-item>
          <text:p text:style-name="P48">se mettre à genoux</text:p>
        </text:list-item>
        <text:list-item>
          <text:p text:style-name="P48">pelleter entre les genoux et la taille</text:p>
        </text:list-item>
        <text:list-item>
          <text:p text:style-name="P48">utiliser le torse</text:p>
        </text:list-item>
        <text:list-item>
          <text:p text:style-name="P48">ne déplacer la neige qu'une seule fois</text:p>
        </text:list-item>
        <text:list-item>
          <text:p text:style-name="P48">tailler des blocs pour dégager la neige dure</text:p>
        </text:list-item>
      </text:list>
      <text:p text:style-name="P14"/>
      <text:p text:style-name="P14"><text:span text:style-name="T1">Démarrer le pelletage à 1,5 x H</text:span> (hauteur d'ensevelissement) et creuser en triangle en démarrant par la base et en ramenant le sommet vers la sonde plantée. <text:span text:style-name="T1">Rechercher la tête le plus vite</text:span> <text:span text:style-name="T1">possible. </text:span></text:p>
      <text:p text:style-name="P14">Désigner une personne pour s'occuper exclusivement de la victime (cette personne stoppe le pelletage).</text:p>
      <text:p text:style-name="P28">ANNEXE 1-Les facteurs humains-</text:p>
      <text:p text:style-name="P14"/>
      <text:p text:style-name="P14"/>
      <text:p text:style-name="P14"/>
      <text:list xml:id="list20327667" text:style-name="L13">
        <text:list-item>
          <text:p text:style-name="P49">définitions</text:p>
          <text:p text:style-name="P49"/>
        </text:list-item>
      </text:list>
      <text:p text:style-name="P14"><text:tab/>Les différentes études d'accidentologie en avalanche montrent que la probabilité de survenue d'un accident lié au déclenchement d'une avalanche résulte d'une situation ''toxique'' créée par la combinaison de mauvaises conditions environnementales (météo, neige...) et d' erreurs d'appréciation du risque et/ou de comportement au cours de la sortie. Le facteur humain est donc un élément à prendre à compte dans la prévention d'accident (ou d'incidents. On parle d'incident lorsque les conséquences d'un accident sont minimes et que les victimes ont pu s'en sortir par leur propres moyens sans interventions de secours extérieurs)</text:p>
      <text:p text:style-name="P14"/>
      <text:p text:style-name="P14"><draw:custom-shape text:anchor-type="paragraph" draw:z-index="48" draw:style-name="gr33" draw:text-style-name="P67" svg:width="2.394cm" svg:height="2.394cm" svg:x="1.427cm" svg:y="0.4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draw:frame text:anchor-type="paragraph" draw:z-index="47" draw:style-name="gr32" draw:text-style-name="P74" svg:width="11.861cm" svg:height="1.908cm" svg:x="4.847cm" svg:y="0.268cm"><draw:text-box><text:p text:style-name="P67"><text:span text:style-name="T1">Situation environnementale ''toxique'' </text:span><text:span text:style-name="T23">(mauvaise météo, mauvaise</text:span><text:span text:style-name="T1"> </text:span><text:span text:style-name="T23">neige...)</text:span><text:span text:style-name="T1"> </text:span></text:p><text:p text:style-name="P67"><text:span text:style-name="T1">+ </text:span></text:p><text:p text:style-name="P67"><text:span text:style-name="T1">mauvaise analyse et/ou mauvais comportement</text:span></text:p></draw:text-box></draw:frame><draw:custom-shape text:anchor-type="paragraph" draw:z-index="49" draw:style-name="gr1" svg:width="11.463cm" svg:height="1.116cm" svg:x="5.084cm" svg:y="0.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draw:frame text:anchor-type="paragraph" draw:z-index="45" draw:style-name="gr30" draw:text-style-name="P74" svg:width="3.583cm" svg:height="1.07cm" svg:x="0.773cm" svg:y="0.194cm"><draw:text-box><text:p text:style-name="P67"><text:span text:style-name="T1">ACCIDENT</text:span></text:p><text:p text:style-name="P67"><text:span text:style-name="T23">(ou incident)</text:span></text:p></draw:text-box></draw:frame><draw:frame text:anchor-type="paragraph" draw:z-index="46" draw:style-name="gr31" draw:text-style-name="P74" svg:width="1.814cm" svg:height="0.479cm" svg:x="3.701cm" svg:y="0.372cm"><draw:text-box><text:p text:style-name="P67"><text:span text:style-name="T1">=</text:span></text:p></draw:text-box></draw:frame></text:p>
      <text:p text:style-name="P14"><draw:custom-shape text:anchor-type="paragraph" draw:z-index="50" draw:style-name="gr1" svg:width="9.305cm" svg:height="0.743cm" svg:x="6.14cm" svg:y="0.7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
      <text:p text:style-name="P14"/>
      <text:p text:style-name="P14"/>
      <text:p text:style-name="P14"/>
      <text:p text:style-name="P14"/>
      <text:p text:style-name="P14"/>
      <text:list xml:id="list20331555" text:style-name="L14">
        <text:list-item>
          <text:list>
            <text:list-item>
              <text:list>
                <text:list-item>
                  <text:p text:style-name="P50">les composantes du facteur humain</text:p>
                </text:list-item>
              </text:list>
            </text:list-item>
          </text:list>
        </text:list-item>
      </text:list>
      <text:p text:style-name="P14"/>
      <text:p text:style-name="P14"><text:tab/><text:tab/>2.1.Les variables individuelles</text:p>
      <text:p text:style-name="P14"/>
      <text:p text:style-name="P14"><text:tab/><text:tab/>Les variables individuelles prennent en compte des caractéristiques propres à chaque individu composant le groupe. Elles englobent les traits de caractères et le niveau technique de chacun. </text:p>
      <text:p text:style-name="P14"/>
      <text:p text:style-name="P14"><text:tab/>On peut distinguer différents traits de caractères type qui vont influencer le comportement d'un individu face à une pente enneigée:</text:p>
      <text:list xml:id="list20318373" text:style-name="L15">
        <text:list-item>
          <text:list>
            <text:list-item>
              <text:p text:style-name="P51">timoré/casse-cou</text:p>
            </text:list-item>
            <text:list-item>
              <text:p text:style-name="P51">autonome/ moutonnier</text:p>
            </text:list-item>
            <text:list-item>
              <text:p text:style-name="P51">modeste/ ventard</text:p>
            </text:list-item>
            <text:list-item>
              <text:p text:style-name="P51">entêté ou passionné</text:p>
            </text:list-item>
            <text:list-item>
              <text:p text:style-name="P51">…</text:p>
            </text:list-item>
          </text:list>
        </text:list-item>
      </text:list>
      <text:p text:style-name="P14"/>
      <text:p text:style-name="P14"><text:tab/>Il interressant également de se pencher sur les motivations de chacun sur la pratique d ela montagne (Pourquoi suis-je en montagne), car selon les motivations, vont se dégager différents comportement.</text:p>
      <text:p text:style-name="P14"/>
      <text:p text:style-name="P27"/>
      <text:p text:style-name="P14"><draw:custom-shape text:anchor-type="paragraph" draw:z-index="52" draw:style-name="gr1" svg:width="2.32cm" svg:height="1.235cm" svg:x="1.487cm" svg:y="0.09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line text:anchor-type="paragraph" draw:z-index="69" draw:style-name="gr12" draw:text-style-name="P67" svg:x1="2.662cm" svg:y1="7.768cm" svg:x2="4.579cm" svg:y2="7.768cm"><text:p/></draw:line><draw:line text:anchor-type="paragraph" draw:z-index="68" draw:style-name="gr12" draw:text-style-name="P67" svg:x1="2.662cm" svg:y1="13.037cm" svg:x2="4.579cm" svg:y2="13.032cm"><text:p/></draw:line><draw:line text:anchor-type="paragraph" draw:z-index="67" draw:style-name="gr12" draw:text-style-name="P67" svg:x1="2.646cm" svg:y1="5.493cm" svg:x2="4.593cm" svg:y2="5.493cm"><text:p/></draw:line><draw:line text:anchor-type="paragraph" draw:z-index="66" draw:style-name="gr12" draw:text-style-name="P67" svg:x1="4.609cm" svg:y1="10.451cm" svg:x2="2.662cm" svg:y2="10.451cm"><text:p/></draw:line><draw:line text:anchor-type="paragraph" draw:z-index="65" draw:style-name="gr12" draw:text-style-name="P67" svg:x1="4.609cm" svg:y1="10.451cm" svg:x2="2.662cm" svg:y2="10.451cm"><text:p/></draw:line><draw:line text:anchor-type="paragraph" draw:z-index="64" draw:style-name="gr12" draw:text-style-name="P67" svg:x1="4.579cm" svg:y1="2.141cm" svg:x2="2.646cm" svg:y2="2.141cm"><text:p/></draw:line><draw:line text:anchor-type="paragraph" draw:z-index="63" draw:style-name="gr12" draw:text-style-name="P67" svg:x1="2.646cm" svg:y1="0.882cm" svg:x2="2.662cm" svg:y2="13.037cm"><text:p/></draw:line><draw:frame text:anchor-type="paragraph" draw:z-index="61" draw:style-name="gr39" svg:width="7.418cm" svg:height="5.585cm" svg:x="4.667cm" svg:y="12.088cm"><draw:text-box><text:p><text:span text:style-name="T1">5. connaissance + expérience</text:span></text:p><text:p><text:tab/><text:span text:style-name="T30">-savoir observer (analyser et comprendre son environnement)</text:span></text:p><text:p><text:span text:style-name="T30"><text:tab/></text:span><text:span text:style-name="T30">-mettre en relation, synthétiser</text:span></text:p><text:p><text:span text:style-name="T30"/></text:p><text:p><text:span text:style-name="T32"></text:span><text:span text:style-name="T33">diagnostiquer et décider. 3 questions fondamentales à se poser:</text:span></text:p><text:p><text:span text:style-name="T34"><text:tab/></text:span><text:span text:style-name="T34">- qu' est-ce-qu' il y a sous mes pieds?</text:span></text:p><text:p><text:span text:style-name="T34"><text:tab/></text:span><text:span text:style-name="T34">- qu' est-ce-qu' il y a au-dessus?</text:span></text:p><text:p><text:span text:style-name="T34"><text:tab/></text:span><text:span text:style-name="T34">- qu' est-ce-qu' il y a au-dessous?</text:span></text:p><text:p><text:span text:style-name="T30"/></text:p><text:p><text:span text:style-name="T30"/></text:p><text:p><text:span text:style-name="T30"/></text:p></draw:text-box></draw:frame><draw:custom-shape text:anchor-type="paragraph" draw:z-index="60" draw:style-name="gr1" svg:width="7.626cm" svg:height="2.498cm" svg:x="4.535cm" svg:y="9.0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9" draw:style-name="gr38" svg:width="7.522cm" svg:height="2.648cm" svg:x="4.639cm" svg:y="9.19cm"><draw:text-box><text:p><text:span text:style-name="T1">4. Suis-je correctement équipé?</text:span></text:p><text:p><text:tab/><text:span text:style-name="T30">- fond de sac, vêtements (ex: bras nus sur une pente de neige dure,...)</text:span></text:p><text:p><text:span text:style-name="T30"><text:tab/></text:span><text:span text:style-name="T30">- équipement règlé correctement</text:span></text:p><text:p><text:span text:style-name="T30"><text:tab/></text:span><text:span text:style-name="T30">- équipement de secours</text:span></text:p><text:p/></draw:text-box></draw:frame><draw:custom-shape text:anchor-type="paragraph" draw:z-index="58" draw:style-name="gr1" svg:width="7.67cm" svg:height="1.428cm" svg:x="4.579cm" svg:y="7.0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7" draw:style-name="gr37" svg:width="7.478cm" svg:height="1.144cm" svg:x="4.667cm" svg:y="7.154cm"><draw:text-box><text:p><text:span text:style-name="T1">3. mon psychisme</text:span></text:p><text:p><text:span text:style-name="T28"></text:span><text:span text:style-name="T31">réaction en cas de crise?</text:span></text:p></draw:text-box></draw:frame><draw:custom-shape text:anchor-type="paragraph" draw:z-index="56" draw:style-name="gr1" svg:width="7.626cm" svg:height="2.588cm" svg:x="4.593cm" svg:y="4.0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5" draw:style-name="gr36" svg:width="7.478cm" svg:height="2.378cm" svg:x="4.727cm" svg:y="4.075cm"><draw:text-box><text:p><text:span text:style-name="T1">2. ma technique</text:span></text:p><text:p><text:tab/><text:span text:style-name="T30">Si faible niveau de l'individu</text:span></text:p><text:p><text:span text:style-name="T28"></text:span><text:span text:style-name="T31">mise en danger de l'individu et du groupe <text:s/>réponse limitée en cas d'accident ou de passages techniques</text:span></text:p></draw:text-box></draw:frame><draw:custom-shape text:anchor-type="paragraph" draw:z-index="54" draw:style-name="gr1" svg:width="7.448cm" svg:height="2.32cm" svg:x="4.579cm" svg:y="1.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3" draw:style-name="gr35" draw:text-style-name="P76" svg:width="7.194cm" svg:height="2.186cm" svg:x="4.683cm" svg:y="1.254cm"><draw:text-box><text:p><text:span text:style-name="T24">1. mes capacités physiques</text:span></text:p><text:p><text:span text:style-name="T25"><text:tab/></text:span><text:span text:style-name="T26">Quelle va être l'influence de la fatigue? </text:span><text:span text:style-name="T27">(paresse, baisse de vigilance)</text:span></text:p><text:p><text:span text:style-name="T28"></text:span><text:span text:style-name="T29">risque de choix d'un itinéraire inadapté</text:span></text:p></draw:text-box></draw:frame><draw:frame text:anchor-type="paragraph" draw:z-index="51" draw:style-name="gr34" draw:text-style-name="P75" svg:width="2.839cm" svg:height="1.384cm" svg:x="1.577cm" svg:y="0.004cm"><draw:text-box><text:p><text:span text:style-name="T1">Qui suis-je?</text:span></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custom-shape text:anchor-type="paragraph" draw:z-index="62" draw:style-name="gr1" svg:width="7.61cm" svg:height="4.603cm" svg:x="4.579cm" svg:y="0.3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tab/> Il existe des outils d'aide à la décision (méthode 3x3 Munter, nivotest de Bolognesi) mais l' homme décide endernier ressort.</text:p>
      <text:p text:style-name="P14"/>
      <text:p text:style-name="P14"/>
      <text:list xml:id="list20301185" text:style-name="L16">
        <text:list-item>
          <text:list>
            <text:list-item>
              <text:p text:style-name="P52">Les variables collectives</text:p>
            </text:list-item>
          </text:list>
        </text:list-item>
      </text:list>
      <text:p text:style-name="P14"/>
      <text:p text:style-name="P14">Elles rassemblent l' ensemble des questions relatives au groupe.</text:p>
      <text:p text:style-name="P14"/>
      <text:p text:style-name="P14"><text:tab/><text:span text:style-name="T1">Le groupe:</text:span><text:tab/></text:p>
      <text:list xml:id="list20330194" text:style-name="L17">
        <text:list-item>
          <text:list>
            <text:list-item>
              <text:list>
                <text:list-item>
                  <text:p text:style-name="P53">combien de particpants? Nombre idéal?</text:p>
                </text:list-item>
                <text:list-item>
                  <text:p text:style-name="P53">La qualité &gt; quantité? <text:span text:style-name="T6">(nombre de participants de bon niveau technique, nombre de participants de faible niveau technique)</text:span></text:p>
                </text:list-item>
                <text:list-item>
                  <text:p text:style-name="P53">état d' esprit du groupe?</text:p>
                </text:list-item>
                <text:list-item>
                  <text:p text:style-name="P53">Encadrement, leadership <text:span text:style-name="T6">(y-a-t'il un leader désigné et reconnu par tous? Groupe informel d'amis de même niveau hierarchique?...)</text:span></text:p>
                </text:list-item>
              </text:list>
            </text:list-item>
          </text:list>
        </text:list-item>
      </text:list>
      <text:p text:style-name="P10"/>
      <text:p text:style-name="P29"><text:span text:style-name="T7"><text:tab/><text:tab/></text:span><text:span text:style-name="T8">individus composant le groupe:</text:span></text:p>
      <text:list xml:id="list20316081" text:style-name="L18">
        <text:list-item>
          <text:list>
            <text:list-item>
              <text:list>
                <text:list-item>
                  <text:list>
                    <text:list-item>
                      <text:p text:style-name="P54"><text:span text:style-name="T8">présence d'esprits forts ? </text:span><text:span text:style-name="T9"></text:span><text:span text:style-name="T8">influence de déstabilisation du groupe</text:span></text:p>
                    </text:list-item>
                    <text:list-item>
                      <text:p text:style-name="P54"><text:span text:style-name="T8">présence de clients </text:span><text:span text:style-name="T9"></text:span><text:span text:style-name="T8">dans le cas de groupe accompagné, pression sur le cadre</text:span></text:p>
                    </text:list-item>
                    <text:list-item>
                      <text:p text:style-name="P54"><text:span text:style-name="T8">les électrons libres </text:span><text:span text:style-name="T9"></text:span><text:span text:style-name="T10"> difficultées à faire respecter les consignes.</text:span></text:p>
                    </text:list-item>
                    <text:list-item>
                      <text:p text:style-name="P54"><text:span text:style-name="T8">les déstabilisateurs (personnes qui craquent) </text:span><text:span text:style-name="T9"></text:span><text:span text:style-name="T10"> influence sur le moral du groupe.</text:span></text:p>
                    </text:list-item>
                  </text:list>
                </text:list-item>
              </text:list>
            </text:list-item>
          </text:list>
        </text:list-item>
      </text:list>
      <text:p text:style-name="P17"/>
      <text:p text:style-name="P14"><text:span text:style-name="T10"><text:tab/><text:tab/></text:span><text:span text:style-name="T11">Dynamique du groupe:</text:span></text:p>
      <text:list xml:id="list20304588" text:style-name="L19">
        <text:list-item>
          <text:list>
            <text:list-item>
              <text:list>
                <text:list-item>
                  <text:list>
                    <text:list-item>
                      <text:p text:style-name="P57">respect des consignes (groupe discipliné?)</text:p>
                    </text:list-item>
                    <text:list-item>
                      <text:p text:style-name="P57">capacités de commmunication au sein du groupe (importance de la taille du groupe, capacités à ce que les consignes soient bien comprises)</text:p>
                    </text:list-item>
                    <text:list-item>
                      <text:p text:style-name="P57">émulation inter-groupe. (peut influencer la capacité d'analyse et de perception des risques environnementaux)</text:p>
                    </text:list-item>
                    <text:list-item>
                      <text:p text:style-name="P57">comportement à la descente (''ni ovins, ni bovins'')</text:p>
                    </text:list-item>
                  </text:list>
                </text:list-item>
              </text:list>
            </text:list-item>
          </text:list>
        </text:list-item>
      </text:list>
      <text:p text:style-name="P17"/>
      <text:p text:style-name="P17"/>
      <text:p text:style-name="P17"><text:tab/>2.3.Les pièges de l'inconscient, les idées reçues</text:p>
      <text:p text:style-name="P17"/>
      <text:p text:style-name="P17">Attention aux idées reçues et aux comportements inconscients qui peuvent induire une conduite à risque.</text:p>
      <text:p text:style-name="P17"><text:tab/>Exemples de comportements:</text:p>
      <text:list xml:id="list20317130" text:style-name="L20">
        <text:list-item>
          <text:list>
            <text:list-item>
              <text:list>
                <text:list-item>
                  <text:p text:style-name="P58">sensation de rareté</text:p>
                </text:list-item>
                <text:list-item>
                  <text:p text:style-name="P58">habitude des lieux (risque de baisse de vigilance)</text:p>
                </text:list-item>
                <text:list-item>
                  <text:p text:style-name="P58">aura de l'expert</text:p>
                </text:list-item>
                <text:list-item>
                  <text:p text:style-name="P58">obstination</text:p>
                </text:list-item>
                <text:list-item>
                  <text:p text:style-name="P58">désir de séduction</text:p>
                </text:list-item>
                <text:list-item>
                  <text:p text:style-name="P58">…</text:p>
                </text:list-item>
              </text:list>
            </text:list-item>
          </text:list>
        </text:list-item>
      </text:list>
      <text:p text:style-name="P17"/>
      <text:p text:style-name="P17"><text:tab/>Exemples d'i dées reçues:</text:p>
      <text:list xml:id="list20322202" text:style-name="L21">
        <text:list-item>
          <text:list>
            <text:list-item>
              <text:list>
                <text:list-item>
                  <text:p text:style-name="P59">présence de traces (n'est pas un facteur sécurisant)</text:p>
                </text:list-item>
                <text:list-item>
                  <text:p text:style-name="P59">peu de neige donc pas de risques ( les faibles épaisseurs sont favorable à la formation de gobelet)</text:p>
                </text:list-item>
                <text:list-item>
                  <text:p text:style-name="P59">pentes faibles &lt;30° (des avalanches peuvent se produire sur ce type de pente)</text:p>
                </text:list-item>
              </text:list>
            </text:list-item>
          </text:list>
        </text:list-item>
      </text:list>
      <text:p text:style-name="P17"/>
      <text:p text:style-name="P16"><text:span text:style-name="T12">Conclusion:</text:span><text:span text:style-name="T10"> l' Homme est bien souvent à l'origine de ses ennuis, dans 95% des cas l'avalanche est déclenchée par la victime elle-même.</text:span></text:p>
      <text:p text:style-name="P18"/>
      <text:p text:style-name="P18"/>
      <text:p text:style-name="P18"/>
      <text:p text:style-name="P30">Annexe II – éléments de nivologie</text:p>
      <text:p text:style-name="P18"/>
      <text:p text:style-name="P17"/>
      <text:p text:style-name="P14"><text:span text:style-name="T11">En surface</text:span><text:span text:style-name="T10">, la neige peut revêtir différents aspects reconnaissables:</text:span></text:p>
      <text:p text:style-name="P17"/>
      <text:list xml:id="list20330179" text:style-name="L22">
        <text:list-item>
          <text:p text:style-name="P60">poudreuse</text:p>
        </text:list-item>
        <text:list-item>
          <text:p text:style-name="P60">durcie, modifié par le vent (rides présentes à la surface du manteau neigeux, neige ''cartonnée''</text:p>
        </text:list-item>
        <text:list-item>
          <text:p text:style-name="P60">neige humide (remarque: la pluie tasse le manteau neigeux mais ne le fait pas fondre)</text:p>
        </text:list-item>
        <text:list-item>
          <text:p text:style-name="P60">croûte de regel</text:p>
        </text:list-item>
        <text:list-item>
          <text:p text:style-name="P60">verglacée (attention au brouillard qui provoque la formation d'une fine couche de glace, ou givre de surface, en surface du manteau neigeux).</text:p>
        </text:list-item>
      </text:list>
      <text:p text:style-name="P17"/>
      <text:p text:style-name="P14"><text:span text:style-name="T11">En profondeur</text:span><text:span text:style-name="T10">, le manteau neigeux est stratifié en plusieurs couches qui correspondent aux épisodes neigeux successifs. La neige récente (fraiche, roulée ou givre de surface) est constituée de cristaux à base hexagonale.</text:span></text:p>
      <text:p text:style-name="P17"/>
      <text:p text:style-name="P17">La neige commence à subir des tranformation au cours de sa chutte sous l'effet du vent et de la température de l'air. Au cours de son séjour au sol, elle va ensuite évoluer principalement sous l'action de tranferts d'énergie à l'intérieur du manteau neigeux. Ainsi on distingue: </text:p>
      <text:p text:style-name="P17"/>
      <text:list xml:id="list20323497" text:style-name="L23">
        <text:list-item>
          <text:p text:style-name="P61">les apports d'énergie, dûs au rayonnement absorbé (soleil et rayonnement émis par les nuages)</text:p>
        </text:list-item>
        <text:list-item>
          <text:p text:style-name="P61">les pertes d'énergie, dûes au rayonnement émis du manteau neigeux (par nuit claire la température de surface peut décroitre fortement)</text:p>
        </text:list-item>
      </text:list>
      <text:p text:style-name="P17"/>
      <text:p text:style-name="P17">La température d ela masse d'air située au -dessus du manteau neigeux joue également un rôle dans ces apports ou pertes d' énergie.</text:p>
      <text:p text:style-name="P17"/>
      <text:p text:style-name="P16"><text:span text:style-name="T12">Remarque:</text:span><text:span text:style-name="T10"> le manteau neigeux ne fond que par sa surface (la base conserve une température stable de 0°C )</text:span></text:p>
      <text:p text:style-name="P18"/>
      <text:p text:style-name="P17"/>
      <text:p text:style-name="P20">Conditions favorables à la formation des différents type de cristaux:</text:p>
      <text:p text:style-name="P17"/>
      <text:p text:style-name="P14"><text:span text:style-name="T11">Les grains fins </text:span><text:span text:style-name="T10">concernent plutôt des couches épaisses. Ils se forment sur les versants ensoleillés ou par temps perturbé avec des nuages (sur tous les versants), également sous l'action du vent.</text:span></text:p>
      <text:p text:style-name="P17"/>
      <text:p text:style-name="P14"><text:span text:style-name="T10">Les grains à </text:span><text:span text:style-name="T11">face plane</text:span><text:span text:style-name="T10"> ainsi que les </text:span><text:span text:style-name="T11">gobelets</text:span><text:span text:style-name="T10"> vont se former plutôt par beau temps clair et froid en versants ombragés (le froid accélère la transformation des grains mais cette transformation peut avoir lieu même en cas de froid modéré). Ce type de grains concerne des couches peu épaisses. </text:span></text:p>
      <text:p text:style-name="P17"/>
      <text:p text:style-name="P17"/>
      <text:p text:style-name="P21">Remarque</text:p>
      <text:p text:style-name="P31">e: action du vent</text:p>
      <text:p text:style-name="P17"/>
      <text:p text:style-name="P17">Le vent en soufflant va former des sortes de rides sur la surface de la neige et va être ainsi à l'origine du transport de celle-ci. On va donc observer des zones ou la neige est plus dure. C'est le phénomène de formation des plaques-à-vent.</text:p>
      <text:p text:style-name="P17"/>
      <text:p text:style-name="P17">On peut déterminer la direction du vent en observant les rides formées sur la manteau neigeux. Le front raide de la ride correspond à la partie exposée au vent, alors que la ''pente'' plus douce correspond à la zone de dépôt.</text:p>
      <text:p text:style-name="P17"><draw:frame text:anchor-type="paragraph" draw:z-index="73" draw:style-name="gr41" svg:width="1.918cm" svg:height="0.505cm" svg:x="1.413cm" svg:y="0.404cm"><draw:text-box><text:p>VENT</text:p></draw:text-box></draw:frame></text:p>
      <text:p text:style-name="P17"><draw:frame text:anchor-type="paragraph" draw:z-index="75" draw:style-name="gr42" svg:width="3.703cm" svg:height="0.581cm" svg:x="7.209cm" svg:y="0.076cm"><draw:text-box><text:p>Zone de dépôt</text:p></draw:text-box></draw:frame></text:p>
      <text:p text:style-name="P17"><draw:path text:anchor-type="paragraph" draw:z-index="71" draw:style-name="gr12" draw:text-style-name="P67" svg:width="2.303cm" svg:height="0.996cm" svg:x="6.05cm" svg:y="0.176cm" svg:viewBox="0 0 2304 997" svg:d="m0 0c150 60 323 62 446 192 113 119 284 173 447 194 155 21 287 108 446 134 189 32 319 191 460 313 133 114 295 178 461 162h44"><text:p/></draw:path><draw:line text:anchor-type="paragraph" draw:z-index="70" draw:style-name="gr12" draw:text-style-name="P67" svg:x1="5.53cm" svg:y1="0.994cm" svg:x2="6.066cm" svg:y2="0.131cm"><text:p/></draw:line><draw:custom-shape text:anchor-type="paragraph" draw:z-index="72" draw:style-name="gr40" svg:width="2.349cm" svg:height="0.805cm" svg:x="1.695cm" svg:y="0.0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paragraph" draw:z-index="77" draw:style-name="gr43" draw:text-style-name="P67" svg:x1="8.146cm" svg:y1="0.032cm" svg:x2="7.567cm" svg:y2="0.448cm"><text:p/></draw:line></text:p>
      <text:p text:style-name="P17"/>
      <text:p text:style-name="P17"><draw:frame text:anchor-type="paragraph" draw:z-index="78" draw:style-name="gr44" draw:text-style-name="P77" svg:width="9.812cm" svg:height="0.521cm" svg:x="3.36cm" svg:y="1.547cm"><draw:text-box><text:p text:style-name="P67"><text:span text:style-name="T35">Observation d'une ''ride'' formée sous l'action du vent à la surface du manteau neigeux.</text:span></text:p></draw:text-box></draw:frame><draw:line text:anchor-type="paragraph" draw:z-index="76" draw:style-name="gr43" draw:text-style-name="P67" svg:x1="5.5cm" svg:y1="0.684cm" svg:x2="5.5cm" svg:y2="0.21cm"><text:p/></draw:line><draw:frame text:anchor-type="paragraph" draw:z-index="74" draw:style-name="gr34" svg:width="2.737cm" svg:height="1.384cm" svg:x="4.341cm" svg:y="0.684cm"><draw:text-box><text:p>Front raide</text:p></draw:text-box></draw:frame></text:p>
      <text:p text:style-name="P17"/>
      <text:p text:style-name="P17"/>
      <text:p text:style-name="P17"/>
      <text:p text:style-name="P17"/>
      <text:p text:style-name="P17"/>
      <text:p text:style-name="P17"/>
      <text:p text:style-name="P17"/>
      <text:p text:style-name="P30">Annexe III – Le Bulletin Risque Avalanche (BRA)</text:p>
      <text:p text:style-name="P17"/>
      <text:p text:style-name="P17"/>
      <text:p text:style-name="P17">Ce bulletin est établi chaque semaine par MétéoFrance en fonction des données relevées sur le terrain. Il est départemental et établi à l'échelle du massif. Il est valable pour la journée jusqu'au lendemain soir. Son contenu est structuré en plusieurs rubriques.</text:p>
      <text:p text:style-name="P17"/>
      <text:p text:style-name="P17">L'indice de risque annoncé correspond à une synthèse spatiale et temporelle et fourni une indication générale sur l'état du manteau neigeux et des conditions métorologiques.</text:p>
      <text:p text:style-name="P17"/>
      <text:p text:style-name="P17"/>
      <text:p text:style-name="P20">Le BRA nous fourni des informations sur:</text:p>
      <text:p text:style-name="P17"/>
      <text:list xml:id="list20309839" text:style-name="L24">
        <text:list-item>
          <text:p text:style-name="P55"><text:span text:style-name="T11">un rappel des conditions météorologiques</text:span><text:span text:style-name="T10"> jusqu'au lendemain soir (le bulletin détaillé est disponible dans le bulletin montagne)</text:span></text:p>
        </text:list-item>
        <text:list-item>
          <text:p text:style-name="P55"><text:span text:style-name="T11">la nature du risque:</text:span><text:span text:style-name="T10"> départ spontané (lié aux conditions météo, ex: chuttes de neige récentes, limite pluie/neige, humidification....), déclanchement provoqué (structure du manteau neigeux, localisation, orientation, nature des couches fragiles, neiges récentes, présence de faces planes ou de gobelet...)</text:span></text:p>
        </text:list-item>
        <text:list-item>
          <text:p text:style-name="P55"><text:span text:style-name="T11">la stabilité du manteau neigeux:</text:span><text:span text:style-name="T10"> en donnant plus de détails sur la structure du manteau, l'orientation...</text:span></text:p>
        </text:list-item>
      </text:list>
      <text:p text:style-name="P17"/>
      <text:p text:style-name="P20">L'échelle européenne de risque:</text:p>
      <text:p text:style-name="P17"/>
      <text:p text:style-name="P17">Afin d'armoniser l'apréciation du risque, une échelle européenne a été crée. Il s'agit d'une échelle croissante à 5 niveaux et qui s'appuie sur les critères suivants pour définir un ''risque avalanche'':</text:p>
      <text:p text:style-name="P17"/>
      <text:list xml:id="list20315938" text:style-name="L25">
        <text:list-item>
          <text:p text:style-name="P62">la stabilité du manteau neigeux avec la probabilité du déclenchement (faible, possible, probable...)</text:p>
        </text:list-item>
        <text:list-item>
          <text:p text:style-name="P62">la distinction entre départ spontané et déclenchement provoqué</text:p>
        </text:list-item>
        <text:list-item>
          <text:p text:style-name="P62">elle s'applique à l'échelle du massif (donc grande zone géographique). Ce qui implique qu' un même indice peu correspondre à des situations très différentes sur le terrain.</text:p>
        </text:list-item>
      </text:list>
      <text:p text:style-name="P17"/>
      <text:p text:style-name="P17">Les météorologistes établissent une double échelle: une pour concenrant les départs spontanés, l'autre concernant les déclenchement provoqué. On retient l'indice maximum des deux indices pour le BRA.</text:p>
      <text:p text:style-name="P30">Annexe IV – Le choix de l'itinéraire</text:p>
      <text:p text:style-name="P17"/>
      <text:p text:style-name="P17"/>
      <text:p text:style-name="P17">En 2009, on observe une diversification de la pratique de la montagne hivernale. En même temps que le nombre de pratiquants augmente, on observe que les accidents concernent de plus en plus les personnes expérimentées.</text:p>
      <text:p text:style-name="P17">Paradoxalement, les mécanismes de déclenchement des avalanches sont mieux connus. On peut donc poser la question de l'importance du comportement en montagne. La maîtrise des méthodes de prévention et d'évaluation du risque, doit être complétée par une remise en cause systématique du comportement sur le terrain.</text:p>
      <text:p text:style-name="P17"/>
      <text:p text:style-name="P17"/>
      <text:p text:style-name="P17">Critères qui guident nos choix d'itinéraire:</text:p>
      <text:p text:style-name="P17"/>
      <text:list xml:id="list20302455" text:style-name="L26">
        <text:list-item>
          <text:p text:style-name="P63">utilisation des informations disponibles ( BRA, cartes...)</text:p>
        </text:list-item>
        <text:list-item>
          <text:p text:style-name="P63">observation du manteau neigeux sur le terrain</text:p>
        </text:list-item>
        <text:list-item>
          <text:p text:style-name="P63">l'expérience des participants</text:p>
        </text:list-item>
      </text:list>
      <text:p text:style-name="P17"/>
      <text:p text:style-name="P17"><draw:custom-shape text:anchor-type="paragraph" draw:z-index="0" draw:style-name="gr1" svg:width="10.762cm" svg:height="0.981cm" svg:x="3.182cm" svg:y="0.19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infos + observations + expérience du groupe = décision</text:p>
      <text:p text:style-name="P19"/>
      <text:p text:style-name="P19"/>
      <text:p text:style-name="P17"/>
      <text:p text:style-name="P17"/>
      <text:p text:style-name="P30">Annexe V – la conduite à tenir en cas d'accident</text:p>
      <text:p text:style-name="P17"/>
      <text:p text:style-name="P17"/>
      <text:p text:style-name="P20">Si le groupe est pris:</text:p>
      <text:p text:style-name="P17"/>
      <text:list xml:id="list20316738" text:style-name="L27">
        <text:list-item>
          <text:p text:style-name="P64">Ne pas quitter des yeux la ou les personnes emportées jusqu'à leur ensevelissement.</text:p>
        </text:list-item>
        <text:list-item>
          <text:p text:style-name="P64">Mettre le reste du groupe en sécurité (prévenir le sur-accident en mettant les rescapés en lieu sûr à l'abris d'une nouvelle avalanche).</text:p>
        </text:list-item>
        <text:list-item>
          <text:p text:style-name="P56"><text:span text:style-name="T10">Scruter le moindre indice en surface de la zone de dépôt (bâton, gant, bonnet....) et </text:span><text:span text:style-name="T11">ne pas</text:span><text:span text:style-name="T10"> </text:span><text:span text:style-name="T11">les déplacer</text:span><text:span text:style-name="T10">.</text:span></text:p>
        </text:list-item>
        <text:list-item>
          <text:p text:style-name="P64">Donner ou faire donner l'alerte.</text:p>
        </text:list-item>
        <text:list-item>
          <text:p text:style-name="P64">Organiser la recherche ARVA:</text:p>
        </text:list-item>
      </text:list>
      <text:list xml:id="list20305672" text:style-name="L28">
        <text:list-item>
          <text:list>
            <text:list-item>
              <text:list>
                <text:list-item>
                  <text:p text:style-name="P65">faire arrêter les ARVA des rescapés pour ne pas perturber les signaux victimes</text:p>
                </text:list-item>
                <text:list-item>
                  <text:p text:style-name="P65">répartir la zone de dépôt de l' avalanche en secteurs en focntion des dernières localisations</text:p>
                </text:list-item>
                <text:list-item>
                  <text:p text:style-name="P65">placer un guêteur</text:p>
                </text:list-item>
              </text:list>
            </text:list-item>
          </text:list>
        </text:list-item>
      </text:list>
      <text:list xml:id="list20353217" text:continue-list="list20316738" text:style-name="L27">
        <text:list-item>
          <text:p text:style-name="P64">Veiller à utiliser chacune des personnes disponibles</text:p>
        </text:list-item>
        <text:list-item>
          <text:p text:style-name="P64">gérer le dégagement et les premiers soins</text:p>
        </text:list-item>
        <text:list-item>
          <text:p text:style-name="P64">effectuer les gestes de premier secours:</text:p>
          <text:p text:style-name="P64">- libérer les voies aériennes (souvent obstruées par des bouchons de niege ou de glace)</text:p>
          <text:p text:style-name="P64">- vérifier si la victime respire et si elle est consciente</text:p>
          <text:p text:style-name="P64">- si la victime est inconsciente mais qu'elle respire , la mettre en P.L.S et la couvrir</text:p>
          <text:p text:style-name="P64">- si la victime ne respire pas, commencer une réanimation cardio-respiratoire</text:p>
        </text:list-item>
        <text:list-item>
          <text:p text:style-name="P64">Préparer ou faire préparer l' arrivée des sauveteurs (réaliser une ''drop zone'' pour l'arrivée de l'hélicoptère en damant la neige et en matérialisant la zone)</text:p>
        </text:list-item>
      </text:list>
      <text:p text:style-name="P17"/>
      <text:p text:style-name="P17"/>
      <text:p text:style-name="P30">Annexe VI – Nouveautés DVA</text:p>
      <text:p text:style-name="P17"/>
      <text:p text:style-name="P17"/>
      <text:p text:style-name="P20"><draw:frame text:anchor-type="paragraph" draw:z-index="87" draw:style-name="gr47" draw:text-style-name="P78" svg:width="2.156cm" svg:height="1.1cm" svg:x="8.28cm" svg:y="0.411cm"><draw:text-box><text:p text:style-name="P67"><text:span text:style-name="T23">Faux maximum</text:span></text:p></draw:text-box></draw:frame>Cas du DVA enseveli verticalement:</text:p>
      <text:p text:style-name="P17"><draw:frame text:anchor-type="paragraph" draw:z-index="86" draw:style-name="gr47" draw:text-style-name="P78" svg:width="2.156cm" svg:height="1.1cm" svg:x="5.336cm" svg:y="0.113cm"><draw:text-box><text:p text:style-name="P67"><text:span text:style-name="T23">Faux maximum</text:span></text:p></draw:text-box></draw:frame></text:p>
      <text:p text:style-name="P17"><draw:line text:anchor-type="paragraph" draw:z-index="88" draw:style-name="gr43" draw:text-style-name="P67" svg:x1="6.482cm" svg:y1="0.439cm" svg:x2="6.482cm" svg:y2="0.919cm"><text:p/></draw:line><draw:line text:anchor-type="paragraph" draw:z-index="89" draw:style-name="gr43" draw:text-style-name="P67" svg:x1="9.38cm" svg:y1="0.314cm" svg:x2="9.38cm" svg:y2="0.794cm"><text:p/></draw:line><draw:frame text:anchor-type="paragraph" draw:z-index="90" draw:style-name="gr48" draw:text-style-name="P79" svg:width="5.144cm" svg:height="6.273cm" svg:x="0.312cm" svg:y="0.025cm"><draw:text-box><text:p><text:span text:style-name="T36">1, 2 ou 3 antennes ?</text:span></text:p><text:p><text:span text:style-name="T36"/></text:p><text:p><text:span text:style-name="T36">- en émission une seule antenne fonctionne, la plus grande.</text:span></text:p><text:p><text:span text:style-name="T36">- le nombre d'antennes détermine le nombre de dimensions dans lequel le DVA fonctionne.</text:span></text:p><text:p><text:span text:style-name="T36"/></text:p><text:p><text:span text:style-name="T36">Avec 2 antennes, le DVA calcule la direction et donne l'info via des leds ou des flèches</text:span></text:p><text:p><text:span text:style-name="T36"/></text:p><text:p><text:span text:style-name="T36">La 3ème antenne permet de régler le problème des faux maximum en cas d'ensevelissement vertical.</text:span></text:p></draw:text-box></draw:frame></text:p>
      <text:p text:style-name="P17"><draw:ellipse text:anchor-type="paragraph" draw:z-index="83" draw:style-name="gr46" draw:text-style-name="P67" svg:width="1.664cm" svg:height="5.709cm" svg:x="8.578cm" svg:y="0.347cm"><text:p/></draw:ellipse></text:p>
      <text:p text:style-name="P17"><draw:ellipse text:anchor-type="paragraph" draw:z-index="82" draw:style-name="gr46" draw:text-style-name="P67" svg:width="1.664cm" svg:height="5.709cm" svg:x="5.752cm" svg:y="0.026cm"><text:p/></draw:ellipse></text:p>
      <text:p text:style-name="P17"><draw:ellipse text:anchor-type="paragraph" draw:z-index="80" draw:style-name="gr46" draw:text-style-name="P67" svg:width="0.893cm" svg:height="3.911cm" svg:x="6.511cm" svg:y="0.173cm"><text:p/></draw:ellipse><draw:ellipse text:anchor-type="paragraph" draw:z-index="84" draw:style-name="gr46" draw:text-style-name="P67" svg:width="0.893cm" svg:height="3.911cm" svg:x="8.578cm" svg:y="0.383cm"><text:p/></draw:ellipse></text:p>
      <text:p text:style-name="P17"><draw:frame text:anchor-type="paragraph" draw:z-index="79" draw:style-name="gr45" draw:text-style-name="P67" svg:width="1.16cm" svg:height="2.438cm" svg:x="7.403cm" svg:y="0.425cm"><draw:text-box><text:p text:style-name="P67">DVA</text:p></draw:text-box></draw:frame></text:p>
      <text:p text:style-name="P17"><draw:ellipse text:anchor-type="paragraph" draw:z-index="81" draw:style-name="gr46" draw:text-style-name="P67" svg:width="0.567cm" svg:height="1.754cm" svg:x="6.719cm" svg:y="0.307cm"><text:p/></draw:ellipse></text:p>
      <text:p text:style-name="P17"><draw:ellipse text:anchor-type="paragraph" draw:z-index="85" draw:style-name="gr46" draw:text-style-name="P67" svg:width="0.567cm" svg:height="1.754cm" svg:x="8.578cm" svg:y="0.023cm"><text:p/></draw:ellipse></text:p>
      <text:p text:style-name="P17"/>
      <text:p text:style-name="P17"/>
      <text:p text:style-name="P17"/>
      <text:p text:style-name="P17"/>
      <text:p text:style-name="P17"/>
      <text:p text:style-name="P17"/>
      <text:p text:style-name="P17"/>
      <text:p text:style-name="P17"/>
      <text:p text:style-name="P17"/>
      <text:p text:style-name="P17">Avec un DVA équipé d'une ou deux antennes, on détecte deux ''faux maximum''. Les appareils équipé d'une troisième antenne permettent de pallier à ce phénomène et indique toujours l'aplomb de la victime.</text:p>
      <text:p text:style-name="P17"/>
      <text:p text:style-name="P17"/>
      <text:p text:style-name="P20">Fonctions de marquage:</text:p>
      <text:p text:style-name="P17"/>
      <text:p text:style-name="P17">Dans le cas de recherche multi-vicitimes. Une fois la première victime localisée, l'appareil masque cette première victime et fait abstraction de son signal. La redirection vers la victime la plus proche est ensuite réalisée.</text:p>
      <text:p text:style-name="P17"/>
      <text:p text:style-name="P17">Ce système ne règle pas toutes les configuration de multi-ensevelissement. </text:p>
      <text:p text:style-name="P17"/>
      <text:p text:style-name="P17">Mais la réalité statistiqur du multi-ensevelissement donne qu'il ne concerne que 20% des cas d'accident. Dans 13% de ces cas on a 2 victimes ensevelies et seulement 7% de ces cas donnent 3 ensevelis et plus.</text:p>
      <text:p text:style-name="P17"/>
      <text:p text:style-name="P17"/>
      <text:p text:style-name="P20">Fréquence d'émission:</text:p>
      <text:p text:style-name="P17"/>
      <text:p text:style-name="P17">La fréquence normalisée commune à tous les appareils est aujourd'hui 457kHz (cette fréquence possède une bonne dispersion dans toutes les directions et à travers tous les supports)</text:p>
      <text:p text:style-name="P17"/>
      <text:p text:style-name="P17">Certains fabriquant comme MAMMUT, travaillent aujourd'hui sur des appareils utilisant en complément la fréquence de 868MHz. Cette fréquence permet de créer un réseau adressables de DVA et permet d'échanger des données vitales. Ainsi cette focntion facilite de dénombrement et le marquage des DVA ensevelis.</text:p>
      <text:p text:style-name="P17"/>
      <text:p text:style-name="P17"/>
      <text:p text:style-name="P14"/>
      <text:p text:style-name="P21">Note importante: il es timpératif de faire réviser les DVA périodiquement chez le constructeur (tous les 2 à 3 ans selon les données constructeur).</text:p>
      <text:p text:style-name="P17"/>
      <text:p text:style-name="P17"/>
      <text:p text:style-name="P17"/>
      <text:p text:style-name="P32">Analogique ou numérique ?</text:p>
      <text:p text:style-name="P17"/>
      <text:p text:style-name="P17"/>
      <text:p text:style-name="P17"/>
      <text:p text:style-name="P22"><text:span text:style-name="T13">Analogique:</text:span><text:span text:style-name="T14"> pas de limitation dûe à la technologie (rares dysfonctionnement) mais nécessite un bon entrainement et de la méthode</text:span></text:p>
      <text:p text:style-name="P17"/>
      <text:p text:style-name="P22"><text:span text:style-name="T13">Numérique:</text:span><text:span text:style-name="T14"> ''bugs'' possibles, temps de réponse parfois un peu long, configurations d'ensevelissement sans solution, mais plus intuitifs et plus faciles d'utilisation.</text:span></text:p>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charset="x-symbol"/>
    <style:font-face style:name="StarSymbol" svg:font-family="StarSymbol" style:font-charset="x-symbol"/>
    <style:font-face style:name="Wingdings2" svg:font-family="Wingdings" style:font-charset="x-symbol"/>
    <style:font-face style:name="Lucida Sans Unicode1" svg:font-family="'Lucida Sans Unicode'" style:font-pitch="variable" style:font-charset="x-symbol"/>
    <style:font-face style:name="Tahoma1" svg:font-family="Tahoma"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Arial" svg:font-family="Arial"/>
    <style:font-face style:name="OpenSymbol" svg:font-family="OpenSymbol"/>
    <style:font-face style:name="Tahoma2" svg:font-family="Tahoma"/>
    <style:font-face style:name="Arial3" svg:font-family="Arial" style:font-family-generic="swiss"/>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styles>
    <draw:hatch draw:name="Blue_20_Crossed_20_45_20_Degrees" draw:display-name="Blue Crossed 45 Degrees" draw:style="double" draw:color="#000080" draw:distance="0.076cm" draw:rotation="450"/>
    <draw:marker draw:name="Extrémité_20_de_20_ligne_20_1" draw:display-name="Extrémité de ligne 1" svg:viewBox="0 0 1131 902" svg:d="m564 0-564 902h1131z"/>
    <draw:marker draw:name="Extrémité_20_de_20_ligne_20_2" draw:display-name="Extrémité de ligne 2" svg:viewBox="0 0 1131 1131" svg:d="m462 1118-102-29-102-51-93-72-72-93-51-102-29-102-13-105 13-102 29-106 51-102 72-89 93-72 102-50 102-34 106-9 101 9 106 34 98 50 93 72 72 89 51 102 29 106 13 102-13 105-29 102-51 102-72 93-93 72-98 51-106 29-101 13z"/>
    <draw:marker draw:name="Extrémité_20_de_20_ligne_20_3" draw:display-name="Extrémité de ligne 3"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fo:font-size="12pt"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Tahoma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Frédéric HUILLET</meta:initial-creator>
    <meta:creation-date>2009-01-18T15:52:29</meta:creation-date>
    <dc:creator>Frédéric HUILLET</dc:creator>
    <dc:date>2010-01-17T18:03:17.37</dc:date>
    <dc:language>fr-FR</dc:language>
    <meta:editing-cycles>45</meta:editing-cycles>
    <meta:editing-duration>PT06H21M30S</meta:editing-duration>
    <meta:document-statistic meta:table-count="2" meta:image-count="0" meta:object-count="0" meta:page-count="15" meta:paragraph-count="227" meta:word-count="3353" meta:character-count="20796"/>
    <meta:user-defined meta:name="Info 1"/>
    <meta:user-defined meta:name="Info 2"/>
    <meta:user-defined meta:name="Info 3"/>
    <meta:user-defined meta:name="Info 4"/>
  </office:meta>
</office:document-meta>
</file>